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text-properties fo:color="#000000" style:font-name="Times New Roman" fo:font-size="14pt" style:font-name-asian="Times New Roman1" style:font-size-asian="14pt" style:font-name-complex="Times New Roman1" style:font-size-complex="14pt"/>
    </style:style>
    <style:style style:name="P7" style:family="paragraph" style:parent-style-name="Standard">
      <style:paragraph-properties fo:line-height="100%"/>
      <style:text-properties fo:color="#000000"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line-height="10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paragraph-properties fo:line-height="100%" fo:text-align="justify"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10" style:family="paragraph" style:parent-style-name="Standard">
      <style:paragraph-properties fo:margin-left="0in" fo:margin-right="0in" fo:margin-top="0in" fo:margin-bottom="0.111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1972in" fo:margin-right="0in" fo:line-height="100%" fo:text-align="center" style:justify-single-word="false" fo:text-indent="0in" style:auto-text-indent="false"/>
    </style:style>
    <style:style style:name="P12" style:family="paragraph" style:parent-style-name="Standard">
      <style:paragraph-properties fo:margin-left="0.1972in" fo:margin-right="0in" fo:line-height="100%" fo:text-align="justify" style:justify-single-word="false" fo:text-indent="0in" style:auto-text-indent="false"/>
    </style:style>
    <style:style style:name="P13" style:family="paragraph" style:parent-style-name="Standard">
      <style:paragraph-properties fo:margin-left="0.1972in" fo:margin-right="0in" fo:line-height="100%" fo:text-indent="0in" style:auto-text-indent="false"/>
      <style:text-properties fo:color="#000000" style:font-name="Times New Roman" fo:font-size="14pt" style:font-name-asian="Times New Roman1" style:font-size-asian="14pt" style:font-name-complex="Times New Roman1" style:font-size-complex="14pt"/>
    </style:style>
    <style:style style:name="P14" style:family="paragraph" style:parent-style-name="Standard">
      <style:paragraph-properties fo:margin-left="0.1972in" fo:margin-right="0in" fo:line-height="100%" fo:text-align="center" style:justify-single-word="false" fo:text-indent="0in" style:auto-text-indent="false"/>
      <style:text-properties fo:color="#000000"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1972in" fo:margin-right="0in" fo:margin-top="0.25in" fo:margin-bottom="0.111in" loext:contextual-spacing="false" fo:line-height="100%" fo:text-align="center" style:justify-single-word="false" fo:text-indent="0in" style:auto-text-indent="false"/>
    </style:style>
    <style:style style:name="P16" style:family="paragraph" style:parent-style-name="Standard">
      <style:paragraph-properties fo:margin-left="0.1972in" fo:margin-right="0in" fo:margin-top="0in" fo:margin-bottom="0in" loext:contextual-spacing="false" fo:line-height="100%" fo:text-indent="0in" style:auto-text-indent="false"/>
      <style:text-properties fo:color="#000000"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left="0.1972in" fo:margin-right="0in" fo:margin-top="0in" fo:margin-bottom="0in" loext:contextual-spacing="false" fo:line-height="100%" fo:text-align="justify" style:justify-single-word="false" fo:text-indent="0in" style:auto-text-indent="false"/>
      <style:text-properties fo:color="#000000" style:font-name="Times New Roman" fo:font-size="14pt" style:font-name-asian="Times New Roman1" style:font-size-asian="14pt" style:font-name-complex="Times New Roman1" style:font-size-complex="14pt"/>
    </style:style>
    <style:style style:name="P18" style:family="paragraph" style:parent-style-name="Standard">
      <loext:graphic-properties draw:fill="solid" draw:fill-color="#ffffff"/>
      <style:paragraph-properties fo:margin-left="0.1972in" fo:margin-right="0in" fo:margin-top="0in" fo:margin-bottom="0in" loext:contextual-spacing="false" fo:line-height="100%" fo:text-align="justify" style:justify-single-word="false" fo:text-indent="0in" style:auto-text-indent="false" fo:background-color="#ffffff"/>
      <style:text-properties fo:color="#000000" style:font-name="Times New Roman" fo:font-size="14pt" style:font-name-asian="Times New Roman1" style:font-size-asian="14pt" style:font-name-complex="Times New Roman1" style:font-size-complex="14pt"/>
    </style:style>
    <style:style style:name="P19" style:family="paragraph" style:parent-style-name="Standard">
      <loext:graphic-properties draw:fill="solid" draw:fill-color="#ffffff"/>
      <style:paragraph-properties fo:margin-left="0.1972in" fo:margin-right="0in" fo:margin-top="0in" fo:margin-bottom="0in" loext:contextual-spacing="false" fo:line-height="100%" fo:text-align="justify" style:justify-single-word="false" fo:text-indent="0in" style:auto-text-indent="false" fo:background-color="#ffffff"/>
      <style:text-properties style:font-name="Times New Roman" fo:font-size="12pt" style:font-name-asian="Times New Roman1" style:font-size-asian="12pt" style:font-name-complex="Times New Roman1" style:font-size-complex="12pt"/>
    </style:style>
    <style:style style:name="P20" style:family="paragraph" style:parent-style-name="Standard" style:list-style-name="WWNum91">
      <style:paragraph-properties fo:margin-left="0.2957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91">
      <style:paragraph-properties fo:margin-left="0.2957in" fo:margin-right="0in" fo:margin-top="0in" fo:margin-bottom="0.111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in" fo:margin-bottom="0in" loext:contextual-spacing="false" fo:line-height="100%"/>
      <style:text-properties style:font-name="Times New Roman" fo:font-size="14pt" style:font-name-asian="Times New Roman1" style:font-size-asian="14pt" style:font-name-complex="Times New Roman1" style:font-size-complex="14pt"/>
    </style:style>
    <style:style style:name="P24"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Times New Roman" fo:font-size="14pt" style:font-name-asian="Times New Roman1" style:font-size-asian="14pt" style:font-name-complex="Times New Roman1" style:font-size-complex="14pt"/>
    </style:style>
    <style:style style:name="P25" style:family="paragraph" style:parent-style-name="Standard">
      <style:paragraph-properties fo:margin-top="0in" fo:margin-bottom="0in" loext:contextual-spacing="false" fo:line-height="100%" fo:text-align="justify" style:justify-single-word="false"/>
      <style:text-properties fo:color="#000000" style:font-name="Times New Roman" fo:font-size="14pt" style:font-name-asian="Times New Roman1" style:font-size-asian="14pt" style:font-name-complex="Times New Roman1" style:font-size-complex="14pt"/>
    </style:style>
    <style:style style:name="P26" style:family="paragraph" style:parent-style-name="Standard" style:list-style-name="WWNum90">
      <style:paragraph-properties fo:margin-left="0.1972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90">
      <style:paragraph-properties fo:margin-left="0.1972in" fo:margin-right="0in" fo:margin-top="0in" fo:margin-bottom="0.111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in" fo:margin-bottom="0.1665in" loext:contextual-spacing="false" fo:line-height="100%"/>
      <style:text-properties style:font-name="Times New Roman" fo:font-size="14pt" style:font-name-asian="Times New Roman1" style:font-size-asian="14pt" style:font-name-complex="Times New Roman1" style:font-size-complex="14pt"/>
    </style:style>
    <style:style style:name="P30" style:family="paragraph" style:parent-style-name="Standard" style:list-style-name="WWNum60">
      <style:paragraph-properties fo:margin-left="0.1972in" fo:margin-right="0in" fo:margin-top="0in" fo:margin-bottom="0in" loext:contextual-spacing="false" fo:line-height="100%" fo:text-align="justify" style:justify-single-word="false" fo:text-indent="-0.1972in" style:auto-text-indent="false"/>
    </style:style>
    <style:style style:name="P31" style:family="paragraph" style:parent-style-name="Standard" style:list-style-name="WWNum61">
      <style:paragraph-properties fo:margin-left="0.1972in" fo:margin-right="0in" fo:margin-top="0in" fo:margin-bottom="0in" loext:contextual-spacing="false" fo:line-height="100%" fo:text-align="justify" style:justify-single-word="false" fo:text-indent="-0.1972in" style:auto-text-indent="false"/>
    </style:style>
    <style:style style:name="P32" style:family="paragraph" style:parent-style-name="Standard" style:list-style-name="WWNum62">
      <style:paragraph-properties fo:margin-left="0.1972in" fo:margin-right="0in" fo:margin-top="0in" fo:margin-bottom="0in" loext:contextual-spacing="false" fo:line-height="100%" fo:text-align="justify" style:justify-single-word="false" fo:text-indent="-0.1972in" style:auto-text-indent="false"/>
    </style:style>
    <style:style style:name="P33" style:family="paragraph" style:parent-style-name="Standard" style:list-style-name="WWNum47">
      <style:paragraph-properties fo:margin-left="0.1972in" fo:margin-right="0in" fo:margin-top="0in" fo:margin-bottom="0in" loext:contextual-spacing="false" fo:line-height="100%" fo:text-align="justify" style:justify-single-word="false" fo:text-indent="-0.1972in" style:auto-text-indent="false"/>
    </style:style>
    <style:style style:name="P34" style:family="paragraph" style:parent-style-name="Standard" style:list-style-name="WWNum48">
      <style:paragraph-properties fo:margin-left="0.1972in" fo:margin-right="0in" fo:margin-top="0in" fo:margin-bottom="0in" loext:contextual-spacing="false" fo:line-height="100%" fo:text-align="justify" style:justify-single-word="false" fo:text-indent="-0.1972in" style:auto-text-indent="false"/>
    </style:style>
    <style:style style:name="P35" style:family="paragraph" style:parent-style-name="Standard" style:list-style-name="WWNum50">
      <style:paragraph-properties fo:margin-left="0.1972in" fo:margin-right="0in" fo:margin-top="0in" fo:margin-bottom="0in" loext:contextual-spacing="false" fo:line-height="100%" fo:text-align="justify" style:justify-single-word="false" fo:text-indent="-0.1972in" style:auto-text-indent="false"/>
    </style:style>
    <style:style style:name="P36" style:family="paragraph" style:parent-style-name="Standard" style:list-style-name="WWNum52">
      <style:paragraph-properties fo:margin-left="0.1972in" fo:margin-right="0in" fo:margin-top="0in" fo:margin-bottom="0in" loext:contextual-spacing="false" fo:line-height="100%" fo:text-align="justify" style:justify-single-word="false" fo:text-indent="-0.1972in" style:auto-text-indent="false"/>
    </style:style>
    <style:style style:name="P37" style:family="paragraph" style:parent-style-name="Standard" style:list-style-name="WWNum54">
      <style:paragraph-properties fo:margin-left="0.1972in" fo:margin-right="0in" fo:margin-top="0in" fo:margin-bottom="0in" loext:contextual-spacing="false" fo:line-height="100%" fo:text-align="justify" style:justify-single-word="false" fo:text-indent="-0.1972in" style:auto-text-indent="false"/>
    </style:style>
    <style:style style:name="P38" style:family="paragraph" style:parent-style-name="Standard" style:list-style-name="WWNum56">
      <loext:graphic-properties draw:fill="solid" draw:fill-color="#ffffff"/>
      <style:paragraph-properties fo:margin-left="0.1972in" fo:margin-right="0in" fo:margin-top="0in" fo:margin-bottom="0in" loext:contextual-spacing="false" fo:line-height="100%" fo:text-align="justify" style:justify-single-word="false" fo:text-indent="-0.1972in" style:auto-text-indent="false" fo:background-color="#ffffff"/>
    </style:style>
    <style:style style:name="P39" style:family="paragraph" style:parent-style-name="Standard" style:list-style-name="WWNum26">
      <loext:graphic-properties draw:fill="solid" draw:fill-color="#ffffff"/>
      <style:paragraph-properties fo:margin-left="0.1972in" fo:margin-right="0in" fo:margin-top="0in" fo:margin-bottom="0in" loext:contextual-spacing="false" fo:line-height="100%" fo:text-align="justify" style:justify-single-word="false" fo:text-indent="-0.1972in" style:auto-text-indent="false" fo:background-color="#ffffff"/>
    </style:style>
    <style:style style:name="P40" style:family="paragraph" style:parent-style-name="Standard" style:list-style-name="WWNum28">
      <loext:graphic-properties draw:fill="solid" draw:fill-color="#ffffff"/>
      <style:paragraph-properties fo:margin-left="0.1972in" fo:margin-right="0in" fo:margin-top="0in" fo:margin-bottom="0in" loext:contextual-spacing="false" fo:line-height="100%" fo:text-align="justify" style:justify-single-word="false" fo:text-indent="-0.1972in" style:auto-text-indent="false" fo:background-color="#ffffff"/>
    </style:style>
    <style:style style:name="P41" style:family="paragraph" style:parent-style-name="Standard" style:list-style-name="WWNum42">
      <style:paragraph-properties fo:margin-left="0.1972in" fo:margin-right="0in" fo:margin-top="0in" fo:margin-bottom="0in" loext:contextual-spacing="false" fo:line-height="100%" fo:text-align="justify" style:justify-single-word="false" fo:text-indent="-0.1972in" style:auto-text-indent="false"/>
    </style:style>
    <style:style style:name="P42" style:family="paragraph" style:parent-style-name="Standard" style:list-style-name="WWNum36">
      <style:paragraph-properties fo:margin-left="0.1972in" fo:margin-right="0in" fo:margin-top="0in" fo:margin-bottom="0in" loext:contextual-spacing="false" fo:line-height="100%" fo:text-align="justify" style:justify-single-word="false" fo:text-indent="-0.1972in" style:auto-text-indent="false"/>
    </style:style>
    <style:style style:name="P43" style:family="paragraph" style:parent-style-name="Standard" style:list-style-name="WWNum37">
      <style:paragraph-properties fo:margin-left="0.1972in" fo:margin-right="0in" fo:margin-top="0in" fo:margin-bottom="0in" loext:contextual-spacing="false" fo:line-height="100%" fo:text-align="justify" style:justify-single-word="false" fo:text-indent="-0.1972in" style:auto-text-indent="false"/>
    </style:style>
    <style:style style:name="P44" style:family="paragraph" style:parent-style-name="Standard" style:list-style-name="WWNum38">
      <style:paragraph-properties fo:margin-left="0.1972in" fo:margin-right="0in" fo:margin-top="0in" fo:margin-bottom="0in" loext:contextual-spacing="false" fo:line-height="100%" fo:text-align="justify" style:justify-single-word="false" fo:text-indent="-0.1972in" style:auto-text-indent="false"/>
    </style:style>
    <style:style style:name="P45" style:family="paragraph" style:parent-style-name="Standard" style:list-style-name="WWNum63">
      <style:paragraph-properties fo:margin-left="0.1972in" fo:margin-right="0in" fo:margin-top="0in" fo:margin-bottom="0in" loext:contextual-spacing="false" fo:line-height="100%" fo:text-align="justify" style:justify-single-word="false" fo:text-indent="-0.1972in" style:auto-text-indent="false"/>
    </style:style>
    <style:style style:name="P46" style:family="paragraph" style:parent-style-name="Standard" style:list-style-name="WWNum64">
      <style:paragraph-properties fo:margin-left="0.1972in" fo:margin-right="0in" fo:margin-top="0in" fo:margin-bottom="0in" loext:contextual-spacing="false" fo:line-height="100%" fo:text-align="justify" style:justify-single-word="false" fo:text-indent="-0.1972in" style:auto-text-indent="false"/>
    </style:style>
    <style:style style:name="P47" style:family="paragraph" style:parent-style-name="Standard" style:list-style-name="WWNum66">
      <style:paragraph-properties fo:margin-left="0.1972in" fo:margin-right="0in" fo:margin-top="0in" fo:margin-bottom="0in" loext:contextual-spacing="false" fo:line-height="100%" fo:text-align="justify" style:justify-single-word="false" fo:text-indent="-0.1972in" style:auto-text-indent="false"/>
    </style:style>
    <style:style style:name="P48" style:family="paragraph" style:parent-style-name="Standard" style:list-style-name="WWNum55">
      <style:paragraph-properties fo:margin-left="0.1972in" fo:margin-right="0in" fo:margin-top="0in" fo:margin-bottom="0in" loext:contextual-spacing="false" fo:line-height="100%" fo:text-align="justify" style:justify-single-word="false" fo:text-indent="-0.1972in" style:auto-text-indent="false"/>
    </style:style>
    <style:style style:name="P49" style:family="paragraph" style:parent-style-name="Standard" style:list-style-name="WWNum57">
      <style:paragraph-properties fo:margin-left="0.1972in" fo:margin-right="0in" fo:margin-top="0in" fo:margin-bottom="0in" loext:contextual-spacing="false" fo:line-height="100%" fo:text-align="justify" style:justify-single-word="false" fo:text-indent="-0.1972in" style:auto-text-indent="false"/>
    </style:style>
    <style:style style:name="P50" style:family="paragraph" style:parent-style-name="Standard" style:list-style-name="WWNum58">
      <style:paragraph-properties fo:margin-left="0.1972in" fo:margin-right="0in" fo:margin-top="0in" fo:margin-bottom="0in" loext:contextual-spacing="false" fo:line-height="100%" fo:text-align="justify" style:justify-single-word="false" fo:text-indent="-0.1972in" style:auto-text-indent="false"/>
    </style:style>
    <style:style style:name="P51" style:family="paragraph" style:parent-style-name="Standard" style:list-style-name="WWNum33">
      <style:paragraph-properties fo:margin-left="0.1972in" fo:margin-right="0in" fo:margin-top="0in" fo:margin-bottom="0in" loext:contextual-spacing="false" fo:line-height="100%" fo:text-align="justify" style:justify-single-word="false" fo:text-indent="-0.1972in" style:auto-text-indent="false"/>
    </style:style>
    <style:style style:name="P52" style:family="paragraph" style:parent-style-name="Standard" style:list-style-name="WWNum34">
      <style:paragraph-properties fo:margin-left="0.1972in" fo:margin-right="0in" fo:margin-top="0in" fo:margin-bottom="0in" loext:contextual-spacing="false" fo:line-height="100%" fo:text-align="justify" style:justify-single-word="false" fo:text-indent="-0.1972in" style:auto-text-indent="false"/>
    </style:style>
    <style:style style:name="P53" style:family="paragraph" style:parent-style-name="Standard" style:list-style-name="WWNum35">
      <style:paragraph-properties fo:margin-left="0.1972in" fo:margin-right="0in" fo:margin-top="0in" fo:margin-bottom="0in" loext:contextual-spacing="false" fo:line-height="100%" fo:text-align="justify" style:justify-single-word="false" fo:text-indent="-0.1972in" style:auto-text-indent="false"/>
    </style:style>
    <style:style style:name="P54" style:family="paragraph" style:parent-style-name="Standard" style:list-style-name="WWNum21">
      <style:paragraph-properties fo:margin-left="0.1972in" fo:margin-right="0in" fo:margin-top="0in" fo:margin-bottom="0in" loext:contextual-spacing="false" fo:line-height="100%" fo:text-align="justify" style:justify-single-word="false" fo:text-indent="-0.1972in" style:auto-text-indent="false"/>
    </style:style>
    <style:style style:name="P55" style:family="paragraph" style:parent-style-name="Standard" style:list-style-name="WWNum22">
      <style:paragraph-properties fo:margin-left="0.1972in" fo:margin-right="0in" fo:margin-top="0in" fo:margin-bottom="0in" loext:contextual-spacing="false" fo:line-height="100%" fo:text-align="justify" style:justify-single-word="false" fo:text-indent="-0.1972in" style:auto-text-indent="false"/>
    </style:style>
    <style:style style:name="P56" style:family="paragraph" style:parent-style-name="Standard" style:list-style-name="WWNum23">
      <style:paragraph-properties fo:margin-left="0.1972in" fo:margin-right="0in" fo:margin-top="0in" fo:margin-bottom="0in" loext:contextual-spacing="false" fo:line-height="100%" fo:text-align="justify" style:justify-single-word="false" fo:text-indent="-0.1972in" style:auto-text-indent="false"/>
    </style:style>
    <style:style style:name="P57" style:family="paragraph" style:parent-style-name="Standard" style:list-style-name="WWNum25">
      <style:paragraph-properties fo:margin-left="0.1972in" fo:margin-right="0in" fo:margin-top="0in" fo:margin-bottom="0in" loext:contextual-spacing="false" fo:line-height="100%" fo:text-align="justify" style:justify-single-word="false" fo:text-indent="-0.1972in" style:auto-text-indent="false"/>
    </style:style>
    <style:style style:name="P58" style:family="paragraph" style:parent-style-name="Standard" style:list-style-name="WWNum27">
      <style:paragraph-properties fo:margin-left="0.1972in" fo:margin-right="0in" fo:margin-top="0in" fo:margin-bottom="0in" loext:contextual-spacing="false" fo:line-height="100%" fo:text-align="justify" style:justify-single-word="false" fo:text-indent="-0.1972in" style:auto-text-indent="false"/>
    </style:style>
    <style:style style:name="P59" style:family="paragraph" style:parent-style-name="Standard" style:list-style-name="WWNum68">
      <style:paragraph-properties fo:margin-left="0.1972in" fo:margin-right="0in" fo:margin-top="0in" fo:margin-bottom="0in" loext:contextual-spacing="false" fo:line-height="100%" fo:text-align="justify" style:justify-single-word="false" fo:text-indent="-0.1972in" style:auto-text-indent="false"/>
    </style:style>
    <style:style style:name="P60" style:family="paragraph" style:parent-style-name="Standard" style:list-style-name="WWNum69">
      <style:paragraph-properties fo:margin-left="0.1972in" fo:margin-right="0in" fo:margin-top="0in" fo:margin-bottom="0in" loext:contextual-spacing="false" fo:line-height="100%" fo:text-align="justify" style:justify-single-word="false" fo:text-indent="-0.1972in" style:auto-text-indent="false"/>
    </style:style>
    <style:style style:name="P61" style:family="paragraph" style:parent-style-name="Standard" style:list-style-name="WWNum70">
      <style:paragraph-properties fo:margin-left="0.1972in" fo:margin-right="0in" fo:margin-top="0in" fo:margin-bottom="0in" loext:contextual-spacing="false" fo:line-height="100%" fo:text-align="justify" style:justify-single-word="false" fo:text-indent="-0.1972in" style:auto-text-indent="false"/>
    </style:style>
    <style:style style:name="P62" style:family="paragraph" style:parent-style-name="Standard" style:list-style-name="WWNum71">
      <style:paragraph-properties fo:margin-left="0.1972in" fo:margin-right="0in" fo:margin-top="0in" fo:margin-bottom="0in" loext:contextual-spacing="false" fo:line-height="100%" fo:text-align="justify" style:justify-single-word="false" fo:text-indent="-0.1972in" style:auto-text-indent="false"/>
    </style:style>
    <style:style style:name="P63" style:family="paragraph" style:parent-style-name="Standard" style:list-style-name="WWNum73">
      <style:paragraph-properties fo:margin-left="0.1972in" fo:margin-right="0in" fo:margin-top="0in" fo:margin-bottom="0in" loext:contextual-spacing="false" fo:line-height="100%" fo:text-align="justify" style:justify-single-word="false" fo:text-indent="-0.1972in" style:auto-text-indent="false"/>
    </style:style>
    <style:style style:name="P64" style:family="paragraph" style:parent-style-name="Standard" style:list-style-name="WWNum74">
      <style:paragraph-properties fo:margin-left="0.1972in" fo:margin-right="0in" fo:margin-top="0in" fo:margin-bottom="0in" loext:contextual-spacing="false" fo:line-height="100%" fo:text-align="justify" style:justify-single-word="false" fo:text-indent="-0.1972in" style:auto-text-indent="false"/>
    </style:style>
    <style:style style:name="P65" style:family="paragraph" style:parent-style-name="Standard" style:list-style-name="WWNum87">
      <style:paragraph-properties fo:margin-left="0.1972in" fo:margin-right="0in" fo:margin-top="0in" fo:margin-bottom="0in" loext:contextual-spacing="false" fo:line-height="100%" fo:text-align="justify" style:justify-single-word="false" fo:text-indent="-0.1972in" style:auto-text-indent="false"/>
    </style:style>
    <style:style style:name="P66" style:family="paragraph" style:parent-style-name="Standard" style:list-style-name="WWNum88">
      <style:paragraph-properties fo:margin-left="0.1972in" fo:margin-right="0in" fo:margin-top="0in" fo:margin-bottom="0in" loext:contextual-spacing="false" fo:line-height="100%" fo:text-align="justify" style:justify-single-word="false" fo:text-indent="-0.1972in" style:auto-text-indent="false"/>
    </style:style>
    <style:style style:name="P67" style:family="paragraph" style:parent-style-name="Standard" style:list-style-name="WWNum86">
      <style:paragraph-properties fo:margin-left="0.1972in" fo:margin-right="0in" fo:margin-top="0in" fo:margin-bottom="0in" loext:contextual-spacing="false" fo:line-height="100%" fo:text-align="justify" style:justify-single-word="false" fo:text-indent="-0.1972in" style:auto-text-indent="false"/>
    </style:style>
    <style:style style:name="P68" style:family="paragraph" style:parent-style-name="Standard" style:list-style-name="WWNum78">
      <style:paragraph-properties fo:margin-left="0.1972in" fo:margin-right="0in" fo:margin-top="0in" fo:margin-bottom="0in" loext:contextual-spacing="false" fo:line-height="100%" fo:text-align="justify" style:justify-single-word="false" fo:text-indent="-0.1972in" style:auto-text-indent="false"/>
    </style:style>
    <style:style style:name="P69" style:family="paragraph" style:parent-style-name="Standard" style:list-style-name="WWNum79">
      <style:paragraph-properties fo:margin-left="0.1972in" fo:margin-right="0in" fo:margin-top="0in" fo:margin-bottom="0in" loext:contextual-spacing="false" fo:line-height="100%" fo:text-align="justify" style:justify-single-word="false" fo:text-indent="-0.1972in" style:auto-text-indent="false"/>
    </style:style>
    <style:style style:name="P70" style:family="paragraph" style:parent-style-name="Standard" style:list-style-name="WWNum81">
      <style:paragraph-properties fo:margin-left="0.1972in" fo:margin-right="0in" fo:margin-top="0in" fo:margin-bottom="0in" loext:contextual-spacing="false" fo:line-height="100%" fo:text-align="justify" style:justify-single-word="false" fo:text-indent="-0.1972in" style:auto-text-indent="false"/>
    </style:style>
    <style:style style:name="P71" style:family="paragraph" style:parent-style-name="Standard" style:list-style-name="WWNum98">
      <style:paragraph-properties fo:margin-left="0.1972in" fo:margin-right="0in" fo:margin-top="0in" fo:margin-bottom="0in" loext:contextual-spacing="false" fo:line-height="100%" fo:text-align="justify" style:justify-single-word="false" fo:text-indent="-0.1972in" style:auto-text-indent="false"/>
    </style:style>
    <style:style style:name="P72" style:family="paragraph" style:parent-style-name="Standard" style:list-style-name="WWNum99">
      <style:paragraph-properties fo:margin-left="0.1972in" fo:margin-right="0in" fo:margin-top="0in" fo:margin-bottom="0in" loext:contextual-spacing="false" fo:line-height="100%" fo:text-align="justify" style:justify-single-word="false" fo:text-indent="-0.1972in" style:auto-text-indent="false"/>
    </style:style>
    <style:style style:name="P73" style:family="paragraph" style:parent-style-name="Standard" style:list-style-name="WWNum8">
      <style:paragraph-properties fo:margin-left="0.1972in" fo:margin-right="0in" fo:margin-top="0in" fo:margin-bottom="0in" loext:contextual-spacing="false" fo:line-height="100%" fo:text-align="justify" style:justify-single-word="false" fo:text-indent="-0.1972in" style:auto-text-indent="false"/>
    </style:style>
    <style:style style:name="P74" style:family="paragraph" style:parent-style-name="Standard" style:list-style-name="WWNum9">
      <style:paragraph-properties fo:margin-left="0.1972in" fo:margin-right="0in" fo:margin-top="0in" fo:margin-bottom="0in" loext:contextual-spacing="false" fo:line-height="100%" fo:text-align="justify" style:justify-single-word="false" fo:text-indent="-0.1972in" style:auto-text-indent="false"/>
    </style:style>
    <style:style style:name="P75" style:family="paragraph" style:parent-style-name="Standard" style:list-style-name="WWNum10">
      <style:paragraph-properties fo:margin-left="0.1972in" fo:margin-right="0in" fo:margin-top="0in" fo:margin-bottom="0in" loext:contextual-spacing="false" fo:line-height="100%" fo:text-align="justify" style:justify-single-word="false" fo:text-indent="-0.1972in" style:auto-text-indent="false"/>
    </style:style>
    <style:style style:name="P76" style:family="paragraph" style:parent-style-name="Standard" style:list-style-name="WWNum1">
      <style:paragraph-properties fo:margin-left="0.1972in" fo:margin-right="0in" fo:margin-top="0in" fo:margin-bottom="0in" loext:contextual-spacing="false" fo:line-height="100%" fo:text-align="justify" style:justify-single-word="false" fo:text-indent="-0.1972in" style:auto-text-indent="false"/>
    </style:style>
    <style:style style:name="P77" style:family="paragraph" style:parent-style-name="Standard" style:list-style-name="WWNum3">
      <style:paragraph-properties fo:margin-left="0.1972in" fo:margin-right="0in" fo:margin-top="0in" fo:margin-bottom="0in" loext:contextual-spacing="false" fo:line-height="100%" fo:text-align="justify" style:justify-single-word="false" fo:text-indent="-0.1972in" style:auto-text-indent="false"/>
    </style:style>
    <style:style style:name="P78" style:family="paragraph" style:parent-style-name="Standard" style:list-style-name="WWNum4">
      <style:paragraph-properties fo:margin-left="0.1972in" fo:margin-right="0in" fo:margin-top="0in" fo:margin-bottom="0in" loext:contextual-spacing="false" fo:line-height="100%" fo:text-align="justify" style:justify-single-word="false" fo:text-indent="-0.1972in" style:auto-text-indent="false"/>
    </style:style>
    <style:style style:name="P79" style:family="paragraph" style:parent-style-name="Standard" style:list-style-name="WWNum5">
      <style:paragraph-properties fo:margin-left="0.1972in" fo:margin-right="0in" fo:margin-top="0in" fo:margin-bottom="0in" loext:contextual-spacing="false" fo:line-height="100%" fo:text-align="justify" style:justify-single-word="false" fo:text-indent="-0.1972in" style:auto-text-indent="false"/>
    </style:style>
    <style:style style:name="P80" style:family="paragraph" style:parent-style-name="Standard" style:list-style-name="WWNum20">
      <style:paragraph-properties fo:margin-left="0.1972in" fo:margin-right="0in" fo:margin-top="0in" fo:margin-bottom="0in" loext:contextual-spacing="false" fo:line-height="100%" fo:text-align="justify" style:justify-single-word="false" fo:text-indent="-0.1972in" style:auto-text-indent="false"/>
    </style:style>
    <style:style style:name="P81" style:family="paragraph" style:parent-style-name="Standard" style:list-style-name="WWNum11">
      <style:paragraph-properties fo:margin-left="0.1972in" fo:margin-right="0in" fo:margin-top="0in" fo:margin-bottom="0in" loext:contextual-spacing="false" fo:line-height="100%" fo:text-align="justify" style:justify-single-word="false" fo:text-indent="-0.1972in" style:auto-text-indent="false"/>
    </style:style>
    <style:style style:name="P82" style:family="paragraph" style:parent-style-name="Standard" style:list-style-name="WWNum12">
      <style:paragraph-properties fo:margin-left="0.1972in" fo:margin-right="0in" fo:margin-top="0in" fo:margin-bottom="0in" loext:contextual-spacing="false" fo:line-height="100%" fo:text-align="justify" style:justify-single-word="false" fo:text-indent="-0.1972in" style:auto-text-indent="false"/>
    </style:style>
    <style:style style:name="P83" style:family="paragraph" style:parent-style-name="Standard" style:list-style-name="WWNum13">
      <style:paragraph-properties fo:margin-left="0.1972in" fo:margin-right="0in" fo:margin-top="0in" fo:margin-bottom="0in" loext:contextual-spacing="false" fo:line-height="100%" fo:text-align="justify" style:justify-single-word="false" fo:text-indent="-0.1972in" style:auto-text-indent="false"/>
    </style:style>
    <style:style style:name="P84" style:family="paragraph" style:parent-style-name="Standard" style:list-style-name="WWNum14">
      <style:paragraph-properties fo:margin-left="0.1972in" fo:margin-right="0in" fo:margin-top="0in" fo:margin-bottom="0in" loext:contextual-spacing="false" fo:line-height="100%" fo:text-align="justify" style:justify-single-word="false" fo:text-indent="-0.1972in" style:auto-text-indent="false"/>
    </style:style>
    <style:style style:name="P85" style:family="paragraph" style:parent-style-name="Standard" style:list-style-name="WWNum15">
      <style:paragraph-properties fo:margin-left="0.1972in" fo:margin-right="0in" fo:margin-top="0in" fo:margin-bottom="0in" loext:contextual-spacing="false" fo:line-height="100%" fo:text-align="justify" style:justify-single-word="false" fo:text-indent="-0.1972in" style:auto-text-indent="false"/>
    </style:style>
    <style:style style:name="P86" style:family="paragraph" style:parent-style-name="Standard" style:list-style-name="WWNum16">
      <style:paragraph-properties fo:margin-left="0.1972in" fo:margin-right="0in" fo:margin-top="0in" fo:margin-bottom="0in" loext:contextual-spacing="false" fo:line-height="100%" fo:text-align="justify" style:justify-single-word="false" fo:text-indent="-0.1972in" style:auto-text-indent="false"/>
    </style:style>
    <style:style style:name="P87" style:family="paragraph" style:parent-style-name="Standard" style:list-style-name="WWNum31">
      <style:paragraph-properties fo:margin-left="0.1972in" fo:margin-right="0in" fo:margin-top="0in" fo:margin-bottom="0in" loext:contextual-spacing="false" fo:line-height="100%" fo:text-align="justify" style:justify-single-word="false" fo:text-indent="-0.1972in" style:auto-text-indent="false"/>
    </style:style>
    <style:style style:name="P88" style:family="paragraph" style:parent-style-name="Standard">
      <style:paragraph-properties fo:margin-left="0.1972in" fo:margin-right="0in" fo:margin-top="0in" fo:margin-bottom="0in" loext:contextual-spacing="false" fo:line-height="100%" fo:text-indent="-0.1972in" style:auto-text-indent="false"/>
      <style:text-properties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left="0.1972in" fo:margin-right="0in" fo:margin-top="0in" fo:margin-bottom="0in" loext:contextual-spacing="false" fo:line-height="100%" fo:text-indent="-0.1972in" style:auto-text-indent="false"/>
      <style:text-properties style:font-name="Times New Roman" fo:font-size="14pt" style:font-name-asian="Times New Roman1" style:font-size-asian="14pt" style:font-name-complex="Times New Roman1" style:font-size-complex="14pt"/>
    </style:style>
    <style:style style:name="P90" style:family="paragraph" style:parent-style-name="Standard" style:list-style-name="WWNum24">
      <style:paragraph-properties fo:margin-left="0.1972in" fo:margin-right="0in" fo:margin-top="0in" fo:margin-bottom="0.1665in" loext:contextual-spacing="false" fo:line-height="100%" fo:text-align="justify" style:justify-single-word="false" fo:text-indent="-0.1972in" style:auto-text-indent="false"/>
    </style:style>
    <style:style style:name="P91" style:family="paragraph" style:parent-style-name="Standard" style:list-style-name="WWNum59">
      <style:paragraph-properties fo:margin-left="0.1972in" fo:margin-right="0in" fo:margin-top="0in" fo:margin-bottom="0.1665in" loext:contextual-spacing="false" fo:line-height="100%" fo:text-align="justify" style:justify-single-word="false" fo:text-indent="-0.1972in" style:auto-text-indent="false"/>
    </style:style>
    <style:style style:name="P92" style:family="paragraph" style:parent-style-name="Standard" style:list-style-name="WWNum75">
      <style:paragraph-properties fo:margin-left="0.1972in" fo:margin-right="0in" fo:margin-top="0in" fo:margin-bottom="0.1665in" loext:contextual-spacing="false" fo:line-height="100%" fo:text-align="justify" style:justify-single-word="false" fo:text-indent="-0.1972in" style:auto-text-indent="false"/>
    </style:style>
    <style:style style:name="P93" style:family="paragraph" style:parent-style-name="Standard" style:list-style-name="WWNum76">
      <style:paragraph-properties fo:margin-left="0.1972in" fo:margin-right="0in" fo:margin-top="0in" fo:margin-bottom="0.1665in" loext:contextual-spacing="false" fo:line-height="100%" fo:text-align="justify" style:justify-single-word="false" fo:text-indent="-0.1972in" style:auto-text-indent="false"/>
    </style:style>
    <style:style style:name="P94" style:family="paragraph" style:parent-style-name="Standard" style:list-style-name="WWNum77">
      <style:paragraph-properties fo:margin-left="0.1972in" fo:margin-right="0in" fo:margin-top="0in" fo:margin-bottom="0.1665in" loext:contextual-spacing="false" fo:line-height="100%" fo:text-align="justify" style:justify-single-word="false" fo:text-indent="-0.1972in" style:auto-text-indent="false"/>
    </style:style>
    <style:style style:name="P95" style:family="paragraph" style:parent-style-name="Standard" style:list-style-name="WWNum67">
      <style:paragraph-properties fo:margin-left="0.1972in" fo:margin-right="0in" fo:margin-top="0in" fo:margin-bottom="0.1665in" loext:contextual-spacing="false" fo:line-height="100%" fo:text-align="justify" style:justify-single-word="false" fo:text-indent="-0.1972in" style:auto-text-indent="false"/>
    </style:style>
    <style:style style:name="P96" style:family="paragraph" style:parent-style-name="Standard" style:list-style-name="WWNum89">
      <style:paragraph-properties fo:margin-left="0.1972in" fo:margin-right="0in" fo:margin-top="0in" fo:margin-bottom="0.1665in" loext:contextual-spacing="false" fo:line-height="100%" fo:text-align="justify" style:justify-single-word="false" fo:text-indent="-0.1972in" style:auto-text-indent="false"/>
    </style:style>
    <style:style style:name="P97" style:family="paragraph" style:parent-style-name="Standard" style:list-style-name="WWNum69">
      <style:paragraph-properties fo:margin-left="0.1972in" fo:margin-right="0in" fo:margin-top="0in" fo:margin-bottom="0.1665in" loext:contextual-spacing="false" fo:line-height="100%" fo:text-align="justify" style:justify-single-word="false" fo:text-indent="-0.1972in" style:auto-text-indent="false"/>
    </style:style>
    <style:style style:name="P98" style:family="paragraph" style:parent-style-name="Standard" style:list-style-name="WWNum70">
      <style:paragraph-properties fo:margin-left="0.1972in" fo:margin-right="0in" fo:margin-top="0in" fo:margin-bottom="0.1665in" loext:contextual-spacing="false" fo:line-height="100%" fo:text-align="justify" style:justify-single-word="false" fo:text-indent="-0.1972in" style:auto-text-indent="false"/>
    </style:style>
    <style:style style:name="P99" style:family="paragraph" style:parent-style-name="Standard" style:list-style-name="WWNum79">
      <style:paragraph-properties fo:margin-left="0.1972in" fo:margin-right="0in" fo:margin-top="0in" fo:margin-bottom="0.1665in" loext:contextual-spacing="false" fo:line-height="100%" fo:text-align="justify" style:justify-single-word="false" fo:text-indent="-0.1972in" style:auto-text-indent="false"/>
    </style:style>
    <style:style style:name="P100" style:family="paragraph" style:parent-style-name="Standard" style:list-style-name="WWNum29">
      <style:paragraph-properties fo:margin-left="0.1972in" fo:margin-right="0in" fo:margin-top="0.1945in" fo:margin-bottom="0in" loext:contextual-spacing="false" fo:line-height="100%" fo:text-align="justify" style:justify-single-word="false" fo:text-indent="-0.1972in" style:auto-text-indent="false"/>
    </style:style>
    <style:style style:name="P101" style:family="paragraph" style:parent-style-name="Standard" style:list-style-name="WWNum46">
      <style:paragraph-properties fo:margin-left="0.1972in" fo:margin-right="0in" fo:margin-top="0.1945in" fo:margin-bottom="0in" loext:contextual-spacing="false" fo:line-height="100%" fo:text-align="justify" style:justify-single-word="false" fo:text-indent="-0.1972in" style:auto-text-indent="false"/>
    </style:style>
    <style:style style:name="P102" style:family="paragraph" style:parent-style-name="Standard" style:list-style-name="WWNum53">
      <style:paragraph-properties fo:margin-left="0.1972in" fo:margin-right="0in" fo:line-height="100%" fo:text-align="justify" style:justify-single-word="false" fo:text-indent="-0.1972in" style:auto-text-indent="false"/>
    </style:style>
    <style:style style:name="P103" style:family="paragraph" style:parent-style-name="Standard" style:list-style-name="WWNum77">
      <style:paragraph-properties fo:margin-left="0.1972in" fo:margin-right="0in" fo:line-height="100%" fo:text-align="justify" style:justify-single-word="false" fo:text-indent="-0.1972in" style:auto-text-indent="false"/>
    </style:style>
    <style:style style:name="P104" style:family="paragraph" style:parent-style-name="Standard" style:list-style-name="WWNum67">
      <style:paragraph-properties fo:margin-left="0.1972in" fo:margin-right="0in" fo:line-height="100%" fo:text-align="justify" style:justify-single-word="false" fo:text-indent="-0.1972in" style:auto-text-indent="false"/>
    </style:style>
    <style:style style:name="P105" style:family="paragraph" style:parent-style-name="Standard" style:list-style-name="WWNum72">
      <style:paragraph-properties fo:margin-left="0.1972in" fo:margin-right="0in" fo:margin-top="0.1665in" fo:margin-bottom="0in" loext:contextual-spacing="false" fo:line-height="100%" fo:text-align="justify" style:justify-single-word="false" fo:text-indent="-0.1972in" style:auto-text-indent="false"/>
    </style:style>
    <style:style style:name="P106" style:family="paragraph" style:parent-style-name="Standard">
      <style:paragraph-properties fo:margin-left="0in" fo:margin-right="0in" fo:margin-top="0in" fo:margin-bottom="0in" loext:contextual-spacing="false" fo:line-height="100%" fo:text-indent="-0.1972in" style:auto-text-indent="false"/>
      <style:text-properties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left="0in" fo:margin-right="0in" fo:margin-top="0in" fo:margin-bottom="0in" loext:contextual-spacing="false" fo:line-height="100%" fo:text-indent="-0.1972in" style:auto-text-indent="false"/>
      <style:text-properties style:font-name="Times New Roman" fo:font-size="14pt" style:font-name-asian="Times New Roman1" style:font-size-asian="14pt" style:font-name-complex="Times New Roman1" style:font-size-complex="14pt"/>
    </style:style>
    <style:style style:name="P108" style:family="paragraph" style:parent-style-name="Standard" style:list-style-name="WWNum30">
      <style:paragraph-properties fo:margin-left="0.1965in" fo:margin-right="0in" fo:margin-top="0in" fo:margin-bottom="0in" loext:contextual-spacing="false" fo:line-height="100%" fo:text-align="justify" style:justify-single-word="false" fo:text-indent="-0.1965in" style:auto-text-indent="false"/>
    </style:style>
    <style:style style:name="P109" style:family="paragraph" style:parent-style-name="Standard">
      <style:paragraph-properties fo:margin-left="0.1965in" fo:margin-right="0in" fo:margin-top="0in" fo:margin-bottom="0in" loext:contextual-spacing="false" fo:line-height="100%" fo:text-align="justify" style:justify-single-word="false" fo:text-indent="0in" style:auto-text-indent="false"/>
      <style:text-properties fo:color="#000000" style:font-name="Times New Roman" fo:font-size="14pt" style:font-name-asian="Times New Roman1" style:font-size-asian="14pt" style:font-name-complex="Times New Roman1" style:font-size-complex="14pt"/>
    </style:style>
    <style:style style:name="P110" style:family="paragraph" style:parent-style-name="Standard" style:list-style-name="WWNum43">
      <style:paragraph-properties fo:margin-left="0.4925in" fo:margin-right="0in" fo:margin-top="0in" fo:margin-bottom="0in" loext:contextual-spacing="false" fo:line-height="100%" fo:text-align="justify" style:justify-single-word="false" fo:text-indent="-0.25in" style:auto-text-indent="false"/>
    </style:style>
    <style:style style:name="P111" style:family="paragraph" style:parent-style-name="Standard" style:list-style-name="WWNum44">
      <style:paragraph-properties fo:margin-left="0.4925in" fo:margin-right="0in" fo:margin-top="0in" fo:margin-bottom="0in" loext:contextual-spacing="false" fo:line-height="100%" fo:text-align="justify" style:justify-single-word="false" fo:text-indent="-0.25in" style:auto-text-indent="false"/>
    </style:style>
    <style:style style:name="P112" style:family="paragraph" style:parent-style-name="Standard" style:list-style-name="WWNum43">
      <style:paragraph-properties fo:margin-left="0.4925in" fo:margin-right="0in" fo:line-height="100%" fo:text-align="justify" style:justify-single-word="false" fo:text-indent="-0.25in" style:auto-text-indent="false"/>
    </style:style>
    <style:style style:name="P113" style:family="paragraph" style:parent-style-name="Standard" style:list-style-name="WWNum44">
      <style:paragraph-properties fo:margin-left="0.4925in" fo:margin-right="0in" fo:line-height="100%" fo:text-align="justify" style:justify-single-word="false" fo:text-indent="-0.25in" style:auto-text-indent="false"/>
    </style:style>
    <style:style style:name="P114" style:family="paragraph" style:parent-style-name="Standard" style:list-style-name="WWNum45">
      <style:paragraph-properties fo:margin-left="0.4925in" fo:margin-right="0in" fo:line-height="100%" fo:text-align="justify" style:justify-single-word="false" fo:text-indent="-0.25in" style:auto-text-indent="false"/>
    </style:style>
    <style:style style:name="P115"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text-properties fo:color="#000000" style:font-name="Times New Roman" fo:font-size="12pt" style:font-name-asian="Times New Roman1" style:font-size-asian="12pt" style:font-name-complex="Times New Roman1" style:font-size-complex="12pt"/>
    </style:style>
    <style:style style:name="P116" style:family="paragraph" style:parent-style-name="Standard" style:list-style-name="WWNum39">
      <style:paragraph-properties fo:margin-left="0.6898in" fo:margin-right="0in" fo:margin-top="0in" fo:margin-bottom="0in" loext:contextual-spacing="false" fo:line-height="100%" fo:text-align="justify" style:justify-single-word="false" fo:text-indent="-0.25in" style:auto-text-indent="false"/>
    </style:style>
    <style:style style:name="P117" style:family="paragraph" style:parent-style-name="Standard" style:list-style-name="WWNum41">
      <style:paragraph-properties fo:margin-left="0.6898in" fo:margin-right="0in" fo:margin-top="0in" fo:margin-bottom="0in" loext:contextual-spacing="false" fo:line-height="100%" fo:text-align="justify" style:justify-single-word="false" fo:text-indent="-0.25in" style:auto-text-indent="false"/>
    </style:style>
    <style:style style:name="P118" style:family="paragraph" style:parent-style-name="Standard" style:list-style-name="WWNum40">
      <style:paragraph-properties fo:margin-left="1in" fo:margin-right="0in" fo:margin-top="0in" fo:margin-bottom="0in" loext:contextual-spacing="false" fo:line-height="100%" fo:text-align="justify" style:justify-single-word="false" fo:text-indent="-0.25in" style:auto-text-indent="false"/>
    </style:style>
    <style:style style:name="P119" style:family="paragraph" style:parent-style-name="Standard" style:list-style-name="WWNum65">
      <style:paragraph-properties fo:margin-left="0.1972in" fo:margin-right="0in" fo:margin-top="0in" fo:margin-bottom="0in" loext:contextual-spacing="false" fo:line-height="100%" fo:text-align="justify" style:justify-single-word="false" fo:text-indent="-0.2047in" style:auto-text-indent="false"/>
    </style:style>
    <style:style style:name="P120" style:family="paragraph" style:parent-style-name="Standard" style:list-style-name="WWNum49">
      <style:paragraph-properties fo:margin-left="0.198in" fo:margin-right="0in" fo:line-height="100%" fo:text-align="justify" style:justify-single-word="false" fo:text-indent="-0.198in" style:auto-text-indent="false"/>
    </style:style>
    <style:style style:name="P121" style:family="paragraph" style:parent-style-name="Standard" style:list-style-name="WWNum51">
      <style:paragraph-properties fo:margin-left="0.25in" fo:margin-right="0in" fo:line-height="100%" fo:text-align="justify" style:justify-single-word="false" fo:text-indent="-0.25in" style:auto-text-indent="false"/>
    </style:style>
    <style:style style:name="P122"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23" style:family="paragraph" style:parent-style-name="Standard" style:list-style-name="WWNum25">
      <style:paragraph-properties fo:margin-left="0.1972in" fo:margin-right="0in" fo:margin-top="0in" fo:margin-bottom="0in" loext:contextual-spacing="false" fo:line-height="100%" fo:text-align="justify" style:justify-single-word="false" fo:text-indent="-0.2957in" style:auto-text-indent="false"/>
    </style:style>
    <style:style style:name="P124" style:family="paragraph" style:parent-style-name="Standard" style:list-style-name="WWNum81">
      <style:paragraph-properties fo:margin-left="0.1972in" fo:margin-right="0in" fo:margin-top="0in" fo:margin-bottom="0in" loext:contextual-spacing="false" fo:line-height="100%" fo:text-align="justify" style:justify-single-word="false" fo:text-indent="-0.2957in" style:auto-text-indent="false"/>
    </style:style>
    <style:style style:name="P125" style:family="paragraph" style:parent-style-name="Standard">
      <style:paragraph-properties fo:margin-left="-0.0984in" fo:margin-right="0in" fo:line-height="100%" fo:text-indent="0in" style:auto-text-indent="false"/>
    </style:style>
    <style:style style:name="P126" style:family="paragraph" style:parent-style-name="Standard" style:list-style-name="WWNum80">
      <style:paragraph-properties fo:margin-left="0.3937in" fo:margin-right="0in" fo:margin-top="0in" fo:margin-bottom="0in" loext:contextual-spacing="false" fo:line-height="100%" fo:text-align="justify" style:justify-single-word="false" fo:text-indent="-0.1972in" style:auto-text-indent="false"/>
    </style:style>
    <style:style style:name="P127" style:family="paragraph" style:parent-style-name="Standard" style:list-style-name="WWNum82">
      <style:paragraph-properties fo:margin-left="0.1972in" fo:margin-right="0in" fo:margin-top="0in" fo:margin-bottom="0in" loext:contextual-spacing="false" fo:line-height="100%" fo:text-align="justify" style:justify-single-word="false" fo:text-indent="-0.25in" style:auto-text-indent="false"/>
    </style:style>
    <style:style style:name="P128" style:family="paragraph" style:parent-style-name="Standard" style:list-style-name="WWNum83">
      <style:paragraph-properties fo:margin-left="0.1972in" fo:margin-right="0in" fo:margin-top="0in" fo:margin-bottom="0in" loext:contextual-spacing="false" fo:line-height="100%" fo:text-align="justify" style:justify-single-word="false" fo:text-indent="-0.25in" style:auto-text-indent="false"/>
    </style:style>
    <style:style style:name="P129" style:family="paragraph" style:parent-style-name="Standard" style:list-style-name="WWNum85">
      <style:paragraph-properties fo:margin-left="0.1972in" fo:margin-right="0in" fo:margin-top="0in" fo:margin-bottom="0in" loext:contextual-spacing="false" fo:line-height="100%" fo:text-align="justify" style:justify-single-word="false" fo:text-indent="-0.25in" style:auto-text-indent="false"/>
    </style:style>
    <style:style style:name="P130" style:family="paragraph" style:parent-style-name="Standard" style:list-style-name="WWNum102">
      <style:paragraph-properties fo:margin-left="0.1972in" fo:margin-right="0in" fo:margin-top="0in" fo:margin-bottom="0in" loext:contextual-spacing="false" fo:line-height="100%" fo:text-align="justify" style:justify-single-word="false" fo:text-indent="-0.25in" style:auto-text-indent="false"/>
    </style:style>
    <style:style style:name="P131" style:family="paragraph" style:parent-style-name="Standard" style:list-style-name="WWNum100">
      <style:paragraph-properties fo:margin-left="0.1972in" fo:margin-right="0in" fo:margin-top="0in" fo:margin-bottom="0in" loext:contextual-spacing="false" fo:line-height="100%" fo:text-align="justify" style:justify-single-word="false" fo:text-indent="-0.25in" style:auto-text-indent="false"/>
    </style:style>
    <style:style style:name="P132" style:family="paragraph" style:parent-style-name="Standard" style:list-style-name="WWNum101">
      <style:paragraph-properties fo:margin-left="0.1972in" fo:margin-right="0in" fo:margin-top="0in" fo:margin-bottom="0in" loext:contextual-spacing="false" fo:line-height="100%" fo:text-align="justify" style:justify-single-word="false" fo:text-indent="-0.25in" style:auto-text-indent="false"/>
    </style:style>
    <style:style style:name="P133" style:family="paragraph" style:parent-style-name="Standard" style:list-style-name="WWNum92">
      <style:paragraph-properties fo:margin-left="0.1972in" fo:margin-right="0in" fo:margin-top="0in" fo:margin-bottom="0in" loext:contextual-spacing="false" fo:line-height="100%" fo:text-align="justify" style:justify-single-word="false" fo:text-indent="-0.25in" style:auto-text-indent="false"/>
    </style:style>
    <style:style style:name="P134" style:family="paragraph" style:parent-style-name="Standard" style:list-style-name="WWNum93">
      <style:paragraph-properties fo:margin-left="0.1972in" fo:margin-right="0in" fo:margin-top="0in" fo:margin-bottom="0in" loext:contextual-spacing="false" fo:line-height="100%" fo:text-align="justify" style:justify-single-word="false" fo:text-indent="-0.25in" style:auto-text-indent="false"/>
    </style:style>
    <style:style style:name="P135" style:family="paragraph" style:parent-style-name="Standard" style:list-style-name="WWNum94">
      <style:paragraph-properties fo:margin-left="0.1972in" fo:margin-right="0in" fo:margin-top="0in" fo:margin-bottom="0in" loext:contextual-spacing="false" fo:line-height="100%" fo:text-align="justify" style:justify-single-word="false" fo:text-indent="-0.25in" style:auto-text-indent="false"/>
    </style:style>
    <style:style style:name="P136" style:family="paragraph" style:parent-style-name="Standard" style:list-style-name="WWNum95">
      <style:paragraph-properties fo:margin-left="0.1972in" fo:margin-right="0in" fo:margin-top="0in" fo:margin-bottom="0in" loext:contextual-spacing="false" fo:line-height="100%" fo:text-align="justify" style:justify-single-word="false" fo:text-indent="-0.25in" style:auto-text-indent="false"/>
    </style:style>
    <style:style style:name="P137" style:family="paragraph" style:parent-style-name="Standard" style:list-style-name="WWNum96">
      <style:paragraph-properties fo:margin-left="0.1972in" fo:margin-right="0in" fo:margin-top="0in" fo:margin-bottom="0in" loext:contextual-spacing="false" fo:line-height="100%" fo:text-align="justify" style:justify-single-word="false" fo:text-indent="-0.25in" style:auto-text-indent="false"/>
    </style:style>
    <style:style style:name="P138" style:family="paragraph" style:parent-style-name="Standard" style:list-style-name="WWNum97">
      <style:paragraph-properties fo:margin-left="0.1972in" fo:margin-right="0in" fo:margin-top="0in" fo:margin-bottom="0in" loext:contextual-spacing="false" fo:line-height="100%" fo:text-align="justify" style:justify-single-word="false" fo:text-indent="-0.25in" style:auto-text-indent="false"/>
    </style:style>
    <style:style style:name="P139" style:family="paragraph" style:parent-style-name="Standard">
      <style:paragraph-properties fo:margin-left="0.1972in" fo:margin-right="0in" fo:margin-top="0in" fo:margin-bottom="0in" loext:contextual-spacing="false" fo:line-height="100%" fo:text-indent="-0.25in" style:auto-text-indent="false"/>
      <style:text-properties style:font-name="Times New Roman" fo:font-size="12pt" style:font-name-asian="Times New Roman1" style:font-size-asian="12pt" style:font-name-complex="Times New Roman1" style:font-size-complex="12pt"/>
    </style:style>
    <style:style style:name="P140" style:family="paragraph" style:parent-style-name="Standard">
      <style:paragraph-properties fo:margin-left="0in" fo:margin-right="0in" fo:margin-top="0in" fo:margin-bottom="0in" loext:contextual-spacing="false" fo:line-height="100%" fo:text-indent="-0.25in" style:auto-text-indent="false"/>
      <style:text-properties style:font-name="Times New Roman" fo:font-size="12pt" style:font-name-asian="Times New Roman1" style:font-size-asian="12pt" style:font-name-complex="Times New Roman1" style:font-size-complex="12pt"/>
    </style:style>
    <style:style style:name="P141" style:family="paragraph" style:parent-style-name="Standard" style:list-style-name="WWNum84">
      <style:paragraph-properties fo:margin-left="0.5in" fo:margin-right="0in" fo:margin-top="0in" fo:margin-bottom="0in" loext:contextual-spacing="false" fo:line-height="100%" fo:text-align="justify" style:justify-single-word="false" fo:text-indent="-0.25in" style:auto-text-indent="false"/>
    </style:style>
    <style:style style:name="P142"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43" style:family="paragraph" style:parent-style-name="Standard" style:list-style-name="WWNum6">
      <style:paragraph-properties fo:margin-left="0.1972in" fo:margin-right="0.0791in" fo:margin-top="0.0835in" fo:margin-bottom="0in" loext:contextual-spacing="false" fo:line-height="100%" fo:text-align="justify" style:justify-single-word="false" fo:text-indent="-0.1972in" style:auto-text-indent="false"/>
    </style:style>
    <style:style style:name="P144" style:family="paragraph" style:parent-style-name="Standard" style:list-style-name="WWNum7">
      <style:paragraph-properties fo:margin-left="0.1972in" fo:margin-right="0.0953in" fo:margin-top="0.0835in" fo:margin-bottom="0in" loext:contextual-spacing="false" fo:line-height="100%" fo:text-align="justify" style:justify-single-word="false" fo:text-indent="-0.1972in" style:auto-text-indent="false"/>
    </style:style>
    <style:style style:name="P145" style:family="paragraph" style:parent-style-name="Standard" style:list-style-name="WWNum17">
      <style:paragraph-properties fo:margin-left="0.5in" fo:margin-right="0.0945in" fo:margin-top="0.0835in" fo:margin-bottom="0in" loext:contextual-spacing="false" fo:line-height="100%" fo:text-align="justify" style:justify-single-word="false" fo:text-indent="-0.25in" style:auto-text-indent="false"/>
    </style:style>
    <style:style style:name="P146" style:family="paragraph" style:parent-style-name="Standard" style:list-style-name="WWNum18">
      <style:paragraph-properties fo:margin-left="0.1972in" fo:margin-right="0.0272in" fo:margin-top="0.0835in" fo:margin-bottom="0in" loext:contextual-spacing="false" fo:line-height="100%" fo:text-align="justify" style:justify-single-word="false" fo:text-indent="-0.1972in" style:auto-text-indent="false"/>
    </style:style>
    <style:style style:name="P147" style:family="paragraph" style:parent-style-name="Standard" style:list-style-name="WWNum19">
      <style:paragraph-properties fo:margin-left="0.1972in" fo:margin-right="0.0272in" fo:margin-top="0.0835in" fo:margin-bottom="0in" loext:contextual-spacing="false" fo:line-height="100%" fo:text-align="justify" style:justify-single-word="false" fo:text-indent="-0.1972in" style:auto-text-indent="false"/>
    </style:style>
    <style:style style:name="P148" style:family="paragraph" style:parent-style-name="Standard" style:list-style-name="WWNum18">
      <style:paragraph-properties fo:margin-left="0.1972in" fo:margin-right="0.0272in" fo:margin-top="0.0835in" fo:margin-bottom="0in" loext:contextual-spacing="false" fo:line-height="100%" fo:text-align="justify" style:justify-single-word="false" fo:text-indent="-0.2957in" style:auto-text-indent="false"/>
    </style:style>
    <style:style style:name="P149" style:family="paragraph" style:parent-style-name="Standard">
      <style:paragraph-properties fo:margin-left="0in" fo:margin-right="0in" fo:margin-top="0in" fo:margin-bottom="0in" loext:contextual-spacing="false" fo:line-height="100%" fo:text-indent="-0.2957in" style:auto-text-indent="false"/>
      <style:text-properties style:font-name="Times New Roman" fo:font-size="12pt" style:font-name-asian="Times New Roman1" style:font-size-asian="12pt" style:font-name-complex="Times New Roman1" style:font-size-complex="12pt"/>
    </style:style>
    <style:style style:name="P150" style:family="paragraph" style:parent-style-name="Standard">
      <style:paragraph-properties fo:margin-left="0in" fo:margin-right="0.0272in" fo:margin-top="0.0835in" fo:margin-bottom="0in" loext:contextual-spacing="false" fo:line-height="100%" fo:text-align="justify" style:justify-single-word="false" fo:text-indent="0in" style:auto-text-indent="false"/>
      <style:text-properties fo:color="#000000" style:font-name="Times New Roman" fo:font-size="14pt" style:font-name-asian="Times New Roman1" style:font-size-asian="14pt" style:font-name-complex="Times New Roman1" style:font-size-complex="14pt"/>
    </style:style>
    <style:style style:name="P151" style:family="paragraph" style:parent-style-name="Standard" style:list-style-name="WWNum32">
      <style:paragraph-properties fo:margin-left="0.2957in" fo:margin-right="0in" fo:margin-top="0in" fo:margin-bottom="0in" loext:contextual-spacing="false" fo:line-height="100%" fo:text-align="justify" style:justify-single-word="false" fo:text-indent="-0.2957in" style:auto-text-indent="false"/>
    </style:style>
    <style:style style:name="P152" style:family="paragraph" style:parent-style-name="Standard" style:master-page-name="Standard">
      <style:paragraph-properties style:page-number="1"/>
      <style:text-properties style:font-name="Times New Roman" fo:font-size="14pt" style:font-name-asian="Times New Roman1" style:font-size-asian="14pt" style:font-name-complex="Times New Roman1" style:font-size-complex="14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color="#000000" style:font-name="Times New Roman" fo:font-size="14pt" style:font-name-asian="Times New Roman1" style:font-size-asian="14pt" style:font-name-complex="Times New Roman1" style:font-size-complex="14pt"/>
    </style:style>
    <style:style style:name="T8"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000000" style:font-name="Times New Roman" fo:font-size="14pt" fo:font-style="italic" style:font-name-asian="Times New Roman1" style:font-size-asian="14pt" style:font-style-asian="italic"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1"/>
      <text:p text:style-name="P1"/>
      <text:p text:style-name="P1"/>
      <text:p text:style-name="P1"/>
      <text:p text:style-name="P1"/>
      <text:p text:style-name="P1"/>
      <text:p text:style-name="P1"/>
      <text:p text:style-name="P1"/>
      <text:p text:style-name="P1"/>
      <text:p text:style-name="P2"><text:span text:style-name="T1">STATUTO APPROVATO DALL’XI CONGRESSO NAZIONALE DEL PARTITO DELLA RIFONDAZIONE COMUNISTA – SINISTRA EUROPEA</text:span></text:p>
      <text:p text:style-name="Standard"><text:span text:style-name="T2">23-24 e 25 ottobre 2021</text:span></text:p>
      <text:p text:style-name="P1"/>
      <text:p text:style-name="P10"><text:span text:style-name="T4"><text:s/></text:span><text:span text:style-name="T5">TITOLO I – Principi e finalità</text:span></text:p>
      <text:p text:style-name="P11"><text:span text:style-name="T7">Art. 1 – Principi</text:span></text:p>
      <text:list xml:id="list684136173" text:style-name="WWNum91">
        <text:list-item>
          <text:p text:style-name="P20"><text:span text:style-name="T4">Il Partito della Rifondazione Comunista – Sinistra Europea (d’ora in poi siglabile anche come Prc-Se), con sede in Roma, in via degli Scialoja n. 3, è libera organizzazione politica della classe operaia, delle classi popolari, delle lavoratrici e dei lavoratori, delle precarie e dei precari, delle disoccupate e dei disoccupati, delle e dei giovani, delle donne e degli uomini che si uniscono per concorrere alla trasformazione della società capitalista e patriarcale e alla liberazione dell’umanità da ogni forma di oppressione, sfruttamento e discriminazione attraverso la costituzione di una società comunista e democratica, fondata sull’uguaglianza, la libertà e l’autodeterminazione.</text:span></text:p>
        </text:list-item>
        <text:list-item>
          <text:p text:style-name="P21"><text:span text:style-name="T4">Per realizzare questo fine, il Prc-Se si ispira al pensiero fondativo di Karl Marx e di Antonio Gramsci e partecipa ai movimenti anticapitalistici internazionali. Si propone di rifondare teoria, prassi e organizzazione del movimento operaio per superare la società capitalista nel tempo presente, segnato dall’intersezione fra dominio di classe e genere, discriminazioni su base etnica e devastazione ambientale. Il Prc-Se si propone, dunque, di continuare e innovare la storia delle comuniste e dei comunisti e riconosce nella sua genealogia la Comune di Parigi, la Rivoluzione d’Ottobre, la Resistenza antifascista, la contestazione del biennio ‘68-’69, il movimento altermondialista contro la globalizzazione neoliberista. Si riconosce altresì nella coniugazione di comunismo e democrazia che ha connotato la tradizione comunista in Italia e la questione della rivoluzione in Occidente. Difende la Costituzione italiana nata dalla Resistenza e lotta per la sua piena attuazione. Il Prc-Se è pacifista e antifascista e ripudia la guerra e ogni forma di fascismo. Condanna l’antisemitismo e ogni forma di persecuzione su base religiosa. Promuove e difende la laicità dello Stato. </text:span></text:p>
        </text:list-item>
      </text:list>
      <text:p text:style-name="P22"/>
      <text:p text:style-name="P11"><text:span text:style-name="T7">Art. 2 – Finalità</text:span></text:p>
      <text:list xml:id="list241423385" text:style-name="WWNum90">
        <text:list-item>
          <text:p text:style-name="P26"><text:span text:style-name="T4">Il Prc-Se lotta perché in Italia, in Europa e nel mondo avanzino e si affermino le istanze di libertà dei popoli, di giustizia sociale, di pace e di solidarietà internazionalista; pratica il conflitto di classe e si batte contro lo sfruttamento del lavoro produttivo e riproduttivo in ogni sua forma; si impegna per la giustizia ambientale, la difesa dei beni comuni e dei servizi pubblici; persegue il superamento del capitalismo e del patriarcato e la libera autodeterminazione di donne e uomini. Il Prc-Se assume il posizionamento femminista e intersezionale ed è consapevole della piena autonomia dei movimenti femministi e per la libera espressione dell’identità di genere e dell’orientamento sessuale; ripudia ogni forma di violenza maschile contro le donne, di sessismo, di omolesbobitransfobia e ogni forma di razzismo, di xenofobia, di discriminazione, di sfruttamento, di respingimento delle persone migranti; sostiene le lotte di liberazione e autodeterminazione dei popoli; pratica il mutualismo conflittuale e la connessione delle lotte come forma concreta di ricomposizione del proprio blocco sociale e di costruzione di una società fondata sulla solidarietà e sulla cura.  </text:span></text:p>
        </text:list-item>
        <text:list-item>
          <text:p text:style-name="P26"><text:soft-page-break/><text:span text:style-name="T4">Il Prc-Se rigetta ogni concezione autoritaria e burocratica, stalinista o d’altra matrice, del socialismo e ogni concezione e ogni pratica di relazioni od organizzativa interna al partito di stampo gerarchico e plebiscitario. </text:span></text:p>
        </text:list-item>
        <text:list-item>
          <text:p text:style-name="P26"><text:span text:style-name="T4">Riconosce l’autonomia e la politicità degli organismi e delle associazioni della sinistra alternativa e dei movimenti anticapitalisti, con i quali collabora e si confronta alla pari ed ai quali partecipa in modalità democratica e non settaria. </text:span></text:p>
        </text:list-item>
        <text:list-item>
          <text:p text:style-name="P26"><text:span text:style-name="T4">Il Prc-Se agisce per la collaborazione e la reciproca solidarietà tra le forze politiche, i soggetti sociali, i movimenti comunisti e anticapitalisti di tutto il mondo e coopera alle iniziative che tendono a unirli per l’alternativa di società e contro la globalizzazione capitalista e tutte le manifestazioni dell’imperialismo. </text:span></text:p>
        </text:list-item>
        <text:list-item>
          <text:p text:style-name="P26"><text:span text:style-name="T4">Il Partito della Rifondazione Comunista è soggetto fondatore del Partito della Sinistra Europea (Party of the European Left). Propone l’unità politica e sociale delle lotte, dei movimenti, della sinistra di classe e di alternativa per la liberazione dell’Europa dal neoliberismo su cui si fondano i Trattati vigenti. </text:span></text:p>
        </text:list-item>
        <text:list-item>
          <text:p text:style-name="P27"><text:span text:style-name="T4">Le comuniste e i comunisti del Prc-Se sono parte del movimento reale per la trasformazione dello stato di cose presente e partecipano attivamente ai movimenti anticapitalisti, femministi, ambientalisti, antirazzisti, pacifisti che danno vita alla futura umanità nel tempo presente. </text:span></text:p>
        </text:list-item>
      </text:list>
      <text:p text:style-name="P28"/>
      <text:p text:style-name="P4"><text:span text:style-name="T8">TITOLO II – L’adesione al Partito</text:span></text:p>
      <text:p text:style-name="P11"><text:span text:style-name="T7">Art. 3 – L’iscrizione al Partito</text:span></text:p>
      <text:list xml:id="list2220157520" text:style-name="WWNum60">
        <text:list-item>
          <text:p text:style-name="P30"><text:span text:style-name="T7">Il partito favorisce l’adesione alla sua organizzazione che avviene mediante l’iscrizione. L’iscrizione al partito è individuale.</text:span></text:p>
        </text:list-item>
      </text:list>
      <text:p text:style-name="P106"/>
      <text:list xml:id="list85803711445264" text:continue-numbering="true" text:style-name="WWNum60">
        <text:list-item>
          <text:p text:style-name="P30"><text:span text:style-name="T7">Possono iscriversi al partito coloro che abbiano compiuto il quattordicesimo anno di età e che, indipendentemente dalla nazionalità e dalla confessione od opinione religiosa, condividano principi e finalità espressi nel presente statuto. L’adesione al partito impegna altresì al rispetto del presente statuto.</text:span></text:p>
        </text:list-item>
      </text:list>
      <text:p text:style-name="P14"/>
      <text:p text:style-name="P11"><text:span text:style-name="T7">Art. 4 – La domanda di prima iscrizione</text:span></text:p>
      <text:list xml:id="list2023892577" text:style-name="WWNum61">
        <text:list-item>
          <text:p text:style-name="P31"><text:span text:style-name="T7">La domanda di prima iscrizione è rivolta al circolo territoriale o funzionale più vicino al luogo di residenza, lavoro o studio. L’iscrizione può essere presentata anche per via telematica e, in tal caso, è trasmessa alla struttura territoriale o funzionale di riferimento.</text:span></text:p>
        </text:list-item>
      </text:list>
      <text:p text:style-name="P22"/>
      <text:list xml:id="list85803048842711" text:continue-numbering="true" text:style-name="WWNum61">
        <text:list-item>
          <text:p text:style-name="P31"><text:span text:style-name="T7">L’eventuale rifiuto di prima iscrizione deve essere motivato e comunicato per iscritto all’interessata/o entro un mese dalla domanda. Contro il rifiuto è ammesso il ricorso agli organismi di garanzia che sono tenuti a deliberare entro un mese. Qualora il collegio di garanzia riconosca il diritto dell’interessata/o, la/il segretaria/o di circolo provvede alla consegna della tessera.</text:span></text:p>
        </text:list-item>
      </text:list>
      <text:p text:style-name="P14"/>
      <text:p text:style-name="P11"><text:span text:style-name="T7">Art. 5 – Il rinnovo dell’iscrizione</text:span></text:p>
      <text:list xml:id="list3107948006" text:style-name="WWNum62">
        <text:list-item>
          <text:p text:style-name="P32"><text:span text:style-name="T7">La/Il compagna/o iscritta/o ha diritto a ricevere la tessera per gli anni successivi alla prima iscrizione; in tal caso, la consegna della tessera è atto dovuto.</text:span></text:p>
        </text:list-item>
      </text:list>
      <text:p text:style-name="P14"/>
      <text:p text:style-name="P11"><text:span text:style-name="T7">Art. 6 – La procedura del tesseramento</text:span></text:p>
      <text:list xml:id="list3914804057" text:style-name="WWNum47">
        <text:list-item>
          <text:p text:style-name="P33"><text:soft-page-break/><text:span text:style-name="T7">L’atto di iscrizione si perfeziona solo al momento del regolare versamento della quota tessera. L’iscritta/o riceve la tessera, valida per l’anno solare in corso contenente l’indicazione delle sue generalità e della quota versata.</text:span></text:p>
        </text:list-item>
      </text:list>
      <text:p text:style-name="P22"/>
      <text:list xml:id="list85803398153109" text:continue-numbering="true" text:style-name="WWNum47">
        <text:list-item>
          <text:p text:style-name="P33"><text:span text:style-name="T7">È compito della/del segretaria/o firmare la tessera e curarne la consegna all’iscritta/o. La/Il segretaria/o verifica altresì il corretto inserimento dei dati dell’iscritta/o nel database della piattaforma del partito nel pieno rispetto della normativa vigente in materia di protezione dei dati personali.</text:span></text:p>
        </text:list-item>
      </text:list>
      <text:p text:style-name="P14"/>
      <text:p text:style-name="P11"><text:span text:style-name="T7">Art. 7 – Le incompatibilità</text:span></text:p>
      <text:list xml:id="list3018587253" text:style-name="WWNum48">
        <text:list-item>
          <text:p text:style-name="P34"><text:span text:style-name="T7">Non è ammessa la contemporanea iscrizione al Prc-Se e ad altra organizzazione partitica. È fatta eccezione per le/gli straniere/i residenti in Italia e per le/gli italiane/i residenti all’estero purché l’iscrizione si riferisca ad altro partito comunista o progressista con il quale il Prc-Se abbia rapporti ufficialmente stabiliti.</text:span></text:p>
        </text:list-item>
      </text:list>
      <text:p text:style-name="P25"/>
      <text:list xml:id="list85803595453528" text:continue-numbering="true" text:style-name="WWNum48">
        <text:list-item>
          <text:p text:style-name="P34"><text:span text:style-name="T7">L’iscrizione al partito è incompatibile con l’appartenenza ad associazioni segrete o che comportino un particolare vincolo di riservatezza o i cui principi ispiratori contraddicano i valori e le scelte del partito.</text:span></text:p>
        </text:list-item>
      </text:list>
      <text:p text:style-name="P28"/>
      <text:p text:style-name="P4"><text:span text:style-name="T8">TITOLO III – La vita democratica del Partito</text:span></text:p>
      <text:p text:style-name="P15"><text:span text:style-name="T7">Art. 8 – I diritti dell’iscritta/o</text:span></text:p>
      <text:list xml:id="list1594338768" text:style-name="WWNum50">
        <text:list-item>
          <text:p text:style-name="P35"><text:span text:style-name="T7">Ogni iscritta/o al Prc-Se ha il diritto di partecipare alle attività, alla discussione e ai processi decisionali di partito, con piena libertà di avanzare proposte di discussione e di lavoro. È suo diritto che queste proposte vengano prese in esame e ricevano risposta.</text:span></text:p>
        </text:list-item>
      </text:list>
      <text:p text:style-name="P25"/>
      <text:list xml:id="list85802971025525" text:continue-numbering="true" text:style-name="WWNum50">
        <text:list-item>
          <text:p text:style-name="P35"><text:span text:style-name="T7">Ogni iscritta/o ha il diritto di esprimere liberamente le proprie opinioni politiche e di formulare critiche sia nelle sedi di partito che esternamente, in luoghi pubblici o in rete, rispettando la dignità delle istanze e delle persone.</text:span></text:p>
        </text:list-item>
      </text:list>
      <text:p text:style-name="P88"/>
      <text:list xml:id="list85804502387864" text:continue-numbering="true" text:style-name="WWNum50">
        <text:list-item>
          <text:p text:style-name="P35"><text:span text:style-name="T7">Ogni iscritta/o ha il diritto di elettorato attivo e passivo interno secondo le norme del presente statuto. Ogni iscritta/o ha il diritto di candidarsi o di essere candidata/o nell’elezione degli organismi dirigenti, esecutivi e di garanzia nonché di proporsi o di essere proposta/o per ogni livello della rappresentanza istituzionale.</text:span></text:p>
        </text:list-item>
      </text:list>
      <text:p text:style-name="P17"/>
      <text:list xml:id="list85802951595012" text:continue-numbering="true" text:style-name="WWNum50">
        <text:list-item>
          <text:p text:style-name="P35"><text:span text:style-name="T7">Ogni iscritta/o ha il diritto di essere informata/o delle discussioni e delle decisioni delle varie istanze organizzate del partito e delle critiche rivoltele/gli.</text:span></text:p>
        </text:list-item>
      </text:list>
      <text:p text:style-name="P15"><text:span text:style-name="T7">Art. 9 – I doveri dell’iscritta/o</text:span></text:p>
      <text:list xml:id="list3149615468" text:style-name="WWNum52">
        <text:list-item>
          <text:p text:style-name="P36"><text:span text:style-name="T7">Le/Gli iscritte/i al Prc-Se sono tenute/i a contribuire alla realizzazione delle proposte e delle iniziative del partito; a promuoverne la crescita, prendere parte alla sua vita interna e ad avere in essa comportamenti democratici e solidali; a contribuire al finanziamento del partito; a diffonderne la comunicazione.</text:span></text:p>
        </text:list-item>
      </text:list>
      <text:p text:style-name="P22"/>
      <text:list xml:id="list85803423026191" text:continue-numbering="true" text:style-name="WWNum52">
        <text:list-item>
          <text:p text:style-name="P36"><text:soft-page-break/><text:span text:style-name="T7">Le/Gli iscritte/i al Prc-Se sono tenute/i a sostenere e votare tutte le liste elettorali e le/i candidate/i il cui sostegno sia stato deciso dall’organismo politico del partito al livello competente.</text:span></text:p>
        </text:list-item>
      </text:list>
      <text:p text:style-name="P17"/>
      <text:list xml:id="list85804478792837" text:continue-numbering="true" text:style-name="WWNum52">
        <text:list-item>
          <text:p text:style-name="P36"><text:span text:style-name="T7">Le/Gli iscritte/i al Prc-Se sono tenute/i ad appoggiare, contribuire alla costruzione e partecipare alle attività degli organismi e delle associazioni della sinistra alternativa, dei movimenti critici e anticapitalisti, a contribuire allo sviluppo delle organizzazioni sindacali di classe, delle associazioni democratiche e dei movimenti di massa.</text:span></text:p>
        </text:list-item>
      </text:list>
      <text:p text:style-name="P17"/>
      <text:list xml:id="list85803567845848" text:continue-numbering="true" text:style-name="WWNum52">
        <text:list-item>
          <text:p text:style-name="P36"><text:span text:style-name="T7">Le/Gli iscritte/i sono tenute/i a fornire una rappresentazione pubblica corretta della linea politica del partito.</text:span></text:p>
        </text:list-item>
      </text:list>
      <text:p text:style-name="P17"/>
      <text:list xml:id="list85802977555223" text:continue-numbering="true" text:style-name="WWNum52">
        <text:list-item>
          <text:p text:style-name="P36"><text:span text:style-name="T7">Le/Gli iscritte/i, in ottemperanza all’art. 5 del decreto legislativo n. 460/1997, sono tenute/i a non trasmettere ad altre/i la quota tessera e le sottoscrizioni al partito, escludendone la rivalutabilità.</text:span></text:p>
        </text:list-item>
      </text:list>
      <text:p text:style-name="P15"><text:span text:style-name="T7">Art. 10 – Libertà e partecipazione alla vita del Partito</text:span></text:p>
      <text:list xml:id="list2597883712" text:style-name="WWNum54">
        <text:list-item>
          <text:p text:style-name="P37"><text:span text:style-name="T7">La libertà e la partecipazione rappresentano l’essenza della vita democratica del partito.</text:span></text:p>
        </text:list-item>
      </text:list>
      <text:p text:style-name="P17"/>
      <text:list xml:id="list85803917604054" text:continue-numbering="true" text:style-name="WWNum54">
        <text:list-item>
          <text:p text:style-name="P37"><text:span text:style-name="T7">L’intera vita interna del Prc-Se è orientata alla democrazia e al confronto, basi fondamentali per una dialettica interna rispettosa delle persone e che anticipi e metta in pratica nella quotidianità la qualità totalmente democratica delle relazioni della futura umanità.</text:span></text:p>
        </text:list-item>
      </text:list>
      <text:p text:style-name="P17"/>
      <text:list xml:id="list85804038273563" text:continue-numbering="true" text:style-name="WWNum54">
        <text:list-item>
          <text:p text:style-name="P37"><text:span text:style-name="T7">L’organizzazione dei tempi della vita interna di partito e della sua iniziativa deve tendere a rimuovere gli ostacoli materiali alla partecipazione.</text:span></text:p>
        </text:list-item>
      </text:list>
      <text:p text:style-name="P17"/>
      <text:list xml:id="list85803158773406" text:continue-numbering="true" text:style-name="WWNum54">
        <text:list-item>
          <text:p text:style-name="P37"><text:span text:style-name="T7">Per consentire la piena partecipazione alle attività in rete, il partito promuove la formazione digitale delle iscritte e degli iscritti e lavora a rimuovere gli ostacoli di fatto all’accesso e al pieno utilizzo degli strumenti telematici.</text:span></text:p>
        </text:list-item>
      </text:list>
      <text:p text:style-name="P17"/>
      <text:list xml:id="list85803953181360" text:continue-numbering="true" text:style-name="WWNum54">
        <text:list-item>
          <text:p text:style-name="P37"><text:span text:style-name="T7">Il Prc-Se organizza, in forme plurali e democratiche, l’elaborazione teorico-politica, il lavoro di inchiesta, la formazione politica; sostiene la libera organizzazione al proprio interno o in forma indipendente, di luoghi di ricerca e tematici aperti alla partecipazione di persone non iscritte al partito; è aperto alla collaborazione con associazioni, riviste e altri luoghi e modi di ricerca teorico-politica.</text:span></text:p>
        </text:list-item>
      </text:list>
      <text:p text:style-name="P14"/>
      <text:p text:style-name="P11"><text:span text:style-name="T7">Art. 11 – Pluralismo e unità del Partito</text:span></text:p>
      <text:list xml:id="list2624927075" text:style-name="WWNum56">
        <text:list-item>
          <text:p text:style-name="P38"><text:span text:style-name="T7">Il partito è una collettività politica unitaria con una pratica politica e una direzione unitarie. Il libero dibattito e la pluralità delle posizioni contribuiscono alla definizione dell’indirizzo politico del partito, impegnato nei suoi organismi alla costante ricerca della sintesi.</text:span></text:p>
        </text:list-item>
      </text:list>
      <text:p text:style-name="P19"/>
      <text:list xml:id="list85804452823188" text:continue-numbering="true" text:style-name="WWNum56">
        <text:list-item>
          <text:p text:style-name="P38"><text:soft-page-break/><text:span text:style-name="T7">La pluralità delle posizioni può esprimersi liberamente in fase congressuale e anche nel corso di dibattiti su questioni di grande rilevanza politica.</text:span></text:p>
        </text:list-item>
      </text:list>
      <text:p text:style-name="P18"/>
      <text:list xml:id="list85802928454946" text:continue-numbering="true" text:style-name="WWNum56">
        <text:list-item>
          <text:p text:style-name="P38"><text:span text:style-name="T7">La rappresentazione della pluralità del dibattito interno è garantita anche dagli organi di stampa e dai mezzi di comunicazione digitali del partito.</text:span></text:p>
        </text:list-item>
      </text:list>
      <text:p text:style-name="P18"/>
      <text:list xml:id="list85803574805339" text:continue-numbering="true" text:style-name="WWNum56">
        <text:list-item>
          <text:p text:style-name="P38"><text:span text:style-name="T7">Non è consentita la formazione di correnti o frazioni permanentemente organizzate o finalizzate all’ottenimento di ruoli negli organismi dirigenti.</text:span></text:p>
        </text:list-item>
      </text:list>
      <text:p text:style-name="P24"/>
      <text:p text:style-name="P11"><text:span text:style-name="T7">Art. 12 – L’attuazione della linea politica del Partito</text:span></text:p>
      <text:list xml:id="list2762083200" text:style-name="WWNum24">
        <text:list-item>
          <text:p text:style-name="P90"><text:span text:style-name="T7">Ogni istanza di partito promuove, in raccordo con le istanze superiori, le iniziative ritenute più idonee a perseguire gli obiettivi politici del partito a livello locale, regionale, nazionale ed internazionale nel rispetto della linea politica definita dal Congresso nazionale, nonché delle decisioni assunte dal Comitato politico nazionale nell’intervallo fra due congressi nazionali.</text:span></text:p>
        </text:list-item>
        <text:list-item>
          <text:p text:style-name="P90"><text:span text:style-name="T7">Nel Prc-Se le strutture territoriali del partito hanno il compito e l'autonomia di sviluppare l'iniziativa locale, di fare analisi e inchiesta, di arricchire ed articolare la linea del partito. L’autonomia delle federazioni e dei regionali, per quanto riguarda le elezioni regionali e i capoluoghi di provincia, non autorizza ad alleanze elettorali non compatibili con la linea approvata dal Congresso e dal comitato politico nazionale. Qualora le strutture locali del partito esprimessero posizioni riguardanti importanti questioni in netto contrasto con le scelte decise dal Congresso e dagli organismi nazionali, compromettendo la credibilità e l'azione complessiva del partito, è compito degli organismi dirigenti: a) aprire subito il confronto e la necessaria dialettica politica con le strutture locali e con tutte le compagne e i compagni di quella realtà con lo scopo di raggiungere una sintesi condivisa e coerente con gli orientamenti generali del partito; b) valutare le iniziative e le decisioni da prendere in relazione all'esito del suddetto confronto per tutelare il ruolo e le scelte di fondo del partito.</text:span></text:p>
        </text:list-item>
      </text:list>
      <text:p text:style-name="P16"/>
      <text:p text:style-name="P11"><text:span text:style-name="T7">Art. 13 – La democrazia di genere, l’autodeterminazione e la co-rappresentanza</text:span></text:p>
      <text:list xml:id="list1504980203" text:style-name="WWNum26">
        <text:list-item>
          <text:p text:style-name="P39"><text:span text:style-name="T7">Il Prc-Se assume come fondanti per la rifondazione comunista il posizionamento femminista e intersezionale e la lotta per il superamento del capitalismo e del patriarcato e sostiene i movimenti femministi, per la libertà e l’autodeterminazione delle donne e delle soggettività LGBTQIA+. Riconosce pienamente la libertà delle compagne iscritte nella scelta delle pratiche femministe di autorganizzazione e autodeterminazione e delle relazioni politiche tra donne dentro e fuori il partito.</text:span></text:p>
        </text:list-item>
      </text:list>
      <text:p text:style-name="P19"/>
      <text:list xml:id="list85803652637275" text:continue-numbering="true" text:style-name="WWNum26">
        <text:list-item>
          <text:p text:style-name="P39"><text:span text:style-name="T7">Il Prc-Se sostiene la partecipazione delle donne alla politica e contrasta a tutti i livelli – politico, sociale, culturale, linguistico – il sessismo, la discriminazione e la violenza contro le donne in tutte le sue forme. Nella vita interna del partito e dei movimenti a cui esso partecipa ripudia ogni forma di sessismo e omolesbobitransfobia. Nelle iniziative pubbliche non vi può essere una rappresentazione monosessuata del partito, salvo comprovati motivi.</text:span></text:p>
        </text:list-item>
      </text:list>
      <text:p text:style-name="P18"/>
      <text:list xml:id="list85803201402073" text:continue-numbering="true" text:style-name="WWNum26">
        <text:list-item>
          <text:p text:style-name="P39"><text:span text:style-name="T7">Il Prc-Se si riconosce nel principio della democrazia di genere. Gli organismi dirigenti, di garanzia ed esecutivi, le delegazioni nei congressi e nelle conferenze, la composizione delle liste elettorali devono contemplare a tutti i livelli, salvo comprovati motivi, una composizione paritaria tra i generi e tenere conto delle disponibilità reali, delle possibilità materiali e dei tempi di vita e di lavoro delle iscritte e degli iscritti.</text:span></text:p>
        </text:list-item>
      </text:list>
      <text:p text:style-name="P18"/>
      <text:list xml:id="list85804083980225" text:continue-numbering="true" text:style-name="WWNum26">
        <text:list-item>
          <text:p text:style-name="P39"><text:span text:style-name="T7">Il Prc-Se si riconosce nel principio della co-rappresentanza. La funzione di segretaria/o può, a tutti i livelli, essere svolta contemporaneamente da due persone di genere diverso.</text:span></text:p>
        </text:list-item>
      </text:list>
      <text:p text:style-name="P18"/>
      <text:list xml:id="list85803466283655" text:continue-numbering="true" text:style-name="WWNum26">
        <text:list-item>
          <text:p text:style-name="P39"><text:span text:style-name="T7">Per scelta le donne comuniste si riuniscono periodicamente in Conferenza nazionale al fine di elaborare a partire da sé la propria proposta politica; di discutere, anche in relazione ai movimenti trans-femministi e contro la violenza maschile sulle donne, del nesso fra capitalismo e patriarcato, di democrazia di genere, di antisessismo, di lotta contro l’omolesbobitransfobia; di attuare pratiche di autodeterminazione dentro e fuori il partito.</text:span></text:p>
        </text:list-item>
      </text:list>
      <text:p text:style-name="P18"/>
      <text:list xml:id="list85804903714466" text:continue-numbering="true" text:style-name="WWNum26">
        <text:list-item>
          <text:p text:style-name="P39"><text:soft-page-break/><text:span text:style-name="T7">Per scelta gli uomini comunisti promuovono incontri periodici per discutere a partire da sé del superamento del patriarcato, del sessismo e di ogni forma di violenza contro le donne fino a sperimentare momenti di Conferenza nazionale.</text:span></text:p>
        </text:list-item>
      </text:list>
      <text:p text:style-name="P18"/>
      <text:list xml:id="list85802892532727" text:continue-numbering="true" text:style-name="WWNum26">
        <text:list-item>
          <text:p text:style-name="P39"><text:span text:style-name="T7">Il Forum delle donne del Prc-Se è un luogo di incontro permanente di percorsi diversi, di relazione tra donne dentro e fuori il partito e sede comune di elaborazione e costruzione della politica di genere. Le donne che scelgono di parteciparvi decidono autonomamente i modi e le forme del funzionamento del Forum. Il Forum concorre alla formazione degli orientamenti e delle scelte del Prc-Se.</text:span></text:p>
        </text:list-item>
      </text:list>
      <text:p text:style-name="P23"/>
      <text:p text:style-name="P11"><text:span text:style-name="T7">Art. 14 – La partecipazione alla vita del Partito attraverso l’uso delle tecnologie dell’informazione e della comunicazione</text:span></text:p>
      <text:list xml:id="list2767532803" text:style-name="WWNum28">
        <text:list-item>
          <text:p text:style-name="P40"><text:span text:style-name="T7">Il Prc-Se utilizza le tecnologie dell’informazione e della comunicazione (Tic) al fine di promuovere la massima partecipazione nell’elaborazione e nella costruzione delle decisioni, la messa in comune delle intelligenze e delle conoscenze, la comunicazione interna ed esterna, il funzionamento del partito come intellettuale collettivo. L’uso delle Tic è finalizzato a integrare l’attività in presenza e a garantire la partecipazione ove ostacoli logistici impediscano la presenza fisica alle riunioni. Respinge ogni uso delle Tic che causi partecipazione passiva e pratiche plebiscitarie.</text:span></text:p>
        </text:list-item>
      </text:list>
      <text:p text:style-name="P19"/>
      <text:list xml:id="list85803087928354" text:continue-numbering="true" text:style-name="WWNum28">
        <text:list-item>
          <text:p text:style-name="P40"><text:span text:style-name="T7">Il Prc-Se si dota di una piattaforma informatica al fine di: promuovere l’adesione al partito anche per via telematica; costruire un database delle/degli iscritte/i nel rispetto della normativa a protezione dei dati personali e sensibili; agevolare l’elaborazione e la scrittura partecipata; organizzare la partecipazione a forum tematici e riunioni da remoto o in forma mista (in presenza e/o online).</text:span></text:p>
        </text:list-item>
      </text:list>
      <text:p text:style-name="P18"/>
      <text:list xml:id="list85803605383416" text:continue-numbering="true" text:style-name="WWNum28">
        <text:list-item>
          <text:p text:style-name="P40"><text:span text:style-name="T7">Il presente statuto rinvia al regolamento di cui all’art. 75 per la definizione delle modalità di svolgimento delle riunioni in forma mista (in presenza e online) e la modalità di votazione attraverso la piattaforma. In ogni caso, andrà garantita la regolarità e, ove prevista, la segretezza del voto.</text:span></text:p>
        </text:list-item>
      </text:list>
      <text:p text:style-name="P23"/>
      <text:p text:style-name="P11"><text:span text:style-name="T7">Art. 15 – La democrazia diretta e gli organismi dirigenti</text:span></text:p>
      <text:list xml:id="list1383626193" text:style-name="WWNum29">
        <text:list-item>
          <text:p text:style-name="P100"><text:span text:style-name="T7">Il Prc-Se pratica la connessione tra forme di democrazia diretta e delegata nella costruzione della decisione. A tal fine si avvale della convocazione periodica delle assemblee delle/degli iscritte/i al livello competente, anche avvalendosi di piattaforma digitale.</text:span></text:p>
        </text:list-item>
        <text:list-item>
          <text:p text:style-name="P100"><text:span text:style-name="T7">Su questioni di particolare rilievo politico, gli organismi dirigenti possono promuovere forme di consultazione diretta di tutte/i le/gli iscritte/i secondo norme e modalità stabilite dal regolamento di cui all’art. 75.</text:span></text:p>
        </text:list-item>
        <text:list-item>
          <text:p text:style-name="P100"><text:span text:style-name="T7">Tali consultazioni sono effettuate anche quando richiesto dalla maggioranza assoluta del Comitato politico nazionale o del Comitato politico federale o da un quinto delle/degli iscritte/i della Federazione o di una regione o da un decimo del partito a livello nazionale, in almeno tre regioni. Possono essere altresì promosse dalla Direzione nazionale in caso di grave conflitto nei territori fra organismi dirigenti circa la collocazione politica del partito e l’individuazione di candidature per le liste elettorali di pertinenza territoriale.</text:span></text:p>
        </text:list-item>
      </text:list>
      <text:p text:style-name="P23"/>
      <text:p text:style-name="P11"><text:span text:style-name="T7">Art. 16 – La funzione dirigente e di rappresentanza</text:span></text:p>
      <text:list xml:id="list2728371657" text:style-name="WWNum30">
        <text:list-item>
          <text:p text:style-name="P108"><text:span text:style-name="T7">La funzione dirigente si esprime nel: promuovere la partecipazione democratica e l’attività politica di tutte/i le/gli iscritte/i; stimolare l’approfondimento teorico e culturale, anche attraverso l’attività di formazione; assicurare la circolazione delle informazioni;</text:span><text:span text:style-name="T9"> </text:span><text:span text:style-name="T7">garantire la libera espressione di tutte le opinioni;</text:span><text:span text:style-name="T9"> </text:span><text:span text:style-name="T7">lavorare costantemente per l’unità del partito attraverso il dibattito democratico e l’azione solidale di tutte/i le/i militanti;</text:span><text:span text:style-name="T9"> </text:span><text:span text:style-name="T7">organizzare l’attività politica in modo da favorire la più ampia partecipazione;</text:span><text:span text:style-name="T9"> </text:span><text:span text:style-name="T7">proporre decisioni operative e far sì che le decisioni assunte trovino concreta applicazione; riferire periodicamente alle/agli iscritte/i circa l’attuazione delle decisioni assunte; contribuire a superare gli ostacoli di natura economica, sociale e culturale che limitano la possibilità di partecipazione di tutte/i le/gli iscritte/i.</text:span></text:p>
        </text:list-item>
      </text:list>
      <text:p text:style-name="P22"/>
      <text:list xml:id="list85803687118467" text:continue-numbering="true" text:style-name="WWNum30">
        <text:list-item>
          <text:p text:style-name="P108"><text:span text:style-name="T7">Non possono esercitare la funzione dirigente le/i compagne/i che non abbiano tempestivamente rinnovato, senza giustificato motivo, la tessera per l’anno solare in corso entro tre mesi dall’inizio della campagna di tesseramento.</text:span></text:p>
        </text:list-item>
      </text:list>
      <text:p text:style-name="P109"/>
      <text:list xml:id="list85803949960420" text:continue-numbering="true" text:style-name="WWNum30">
        <text:list-item>
          <text:p text:style-name="P108"><text:soft-page-break/><text:span text:style-name="T7">Le/i compagne/i elette/i in ruoli di rappresentanza pubblica hanno un particolare dovere di responsabilità democratica nei confronti del partito, di solidarietà nei confronti della comunità politica e di coerenza con le decisioni democratiche assunte dalle istanze del partito.</text:span></text:p>
        </text:list-item>
      </text:list>
      <text:p text:style-name="P109"/>
      <text:list xml:id="list85804059764387" text:continue-numbering="true" text:style-name="WWNum30">
        <text:list-item>
          <text:p text:style-name="P108"><text:span text:style-name="T7">I gruppi dirigenti, gli apparati e le rappresentanze istituzionali sono tenuti a comportamenti esemplari nella promozione e nella difesa, all’interno del partito, di rapporti di democrazia, di solidarietà, di lealtà e di eguaglianza. Debbono essere loro assegnate responsabilità definite e sottoposte a verifica nelle modalità di esercizio e nei risultati. Il Prc-Se contrasta moralmente e politicamente l’utilizzo di ruoli di responsabilità per la ricerca di posizioni di prestigio e di privilegi materiali e la costituzione dei gruppi dirigenti in ceti separati.</text:span></text:p>
        </text:list-item>
      </text:list>
      <text:p text:style-name="P23"/>
      <text:p text:style-name="P11"><text:span text:style-name="T7">Art. 17 – Gli organismi: definizione</text:span></text:p>
      <text:list xml:id="list298470844" text:style-name="WWNum42">
        <text:list-item>
          <text:p text:style-name="P41"><text:span text:style-name="T7">Gli organismi sono dirigenti, di garanzia ed esecutivi.</text:span></text:p>
        </text:list-item>
      </text:list>
      <text:p text:style-name="P22"/>
      <text:list xml:id="list85804410120372" text:continue-numbering="true" text:style-name="WWNum42">
        <text:list-item>
          <text:p text:style-name="P41"><text:span text:style-name="T7">Gli organismi dirigenti sono:</text:span></text:p>
        </text:list-item>
      </text:list>
      <text:list xml:id="list2264585353" text:style-name="WWNum43">
        <text:list-item>
          <text:p text:style-name="P110"><text:span text:style-name="T7">l’Assemblea di circolo</text:span></text:p>
        </text:list-item>
        <text:list-item>
          <text:p text:style-name="P110"><text:span text:style-name="T7">il Comitato Direttivo di circolo (siglabile “Direttivo”)</text:span></text:p>
        </text:list-item>
        <text:list-item>
          <text:p text:style-name="P110"><text:span text:style-name="T7">il Comitato Politico Federale (siglabile “CPF”)</text:span></text:p>
        </text:list-item>
        <text:list-item>
          <text:p text:style-name="P110"><text:span text:style-name="T7">il Comitato Politico Regionale (siglabile “CPR”)</text:span></text:p>
        </text:list-item>
        <text:list-item>
          <text:p text:style-name="P110"><text:span text:style-name="T7">il Comitato Politico Nazionale (siglabile “CPN”)</text:span></text:p>
        </text:list-item>
        <text:list-item>
          <text:p text:style-name="P112"><text:span text:style-name="T7">la Direzione Nazionale (siglabile “DN”)</text:span></text:p>
        </text:list-item>
      </text:list>
      <text:list xml:id="list85804206088317" text:continue-list="list85804410120372" text:style-name="WWNum42">
        <text:list-item>
          <text:p text:style-name="P41"><text:span text:style-name="T7">Gli organismi esecutivi sono:</text:span></text:p>
        </text:list-item>
      </text:list>
      <text:list xml:id="list3201361713" text:style-name="WWNum44">
        <text:list-item>
          <text:p text:style-name="P111"><text:span text:style-name="T7">la/il Segretaria/o</text:span></text:p>
        </text:list-item>
        <text:list-item>
          <text:p text:style-name="P111"><text:span text:style-name="T7">la/il Tesoriera/e</text:span></text:p>
        </text:list-item>
        <text:list-item>
          <text:p text:style-name="P113"><text:span text:style-name="T7">le segreterie di qualsiasi livello</text:span></text:p>
        </text:list-item>
      </text:list>
      <text:list xml:id="list85803331174889" text:continue-list="list85804206088317" text:style-name="WWNum42">
        <text:list-item>
          <text:p text:style-name="P41"><text:span text:style-name="T7">Gli organismi di garanzia sono:</text:span></text:p>
        </text:list-item>
      </text:list>
      <text:list xml:id="list3502950669" text:style-name="WWNum45">
        <text:list-item>
          <text:p text:style-name="P114"><text:span text:style-name="T7">i collegi di garanzia previsti da questo statuto per i diversi livelli</text:span></text:p>
        </text:list-item>
      </text:list>
      <text:p text:style-name="P22"/>
      <text:p text:style-name="P11"><text:soft-page-break/><text:span text:style-name="T7">Art. 18 – Lo scioglimento del Partito</text:span></text:p>
      <text:list xml:id="list3979065177" text:style-name="WWNum46">
        <text:list-item>
          <text:p text:style-name="P101"><text:span text:style-name="T7">Lo scioglimento del partito, la sua confluenza o unificazione in una nuova soggettività politica possono essere decisi solo dal congresso del partito con la maggioranza dei due terzi delle delegate e dei delegati.</text:span></text:p>
        </text:list-item>
      </text:list>
      <text:p text:style-name="P8"/>
      <text:p text:style-name="P4"><text:span text:style-name="T8">TITOLO IV – L’organizzazione del Partito</text:span></text:p>
      <text:p text:style-name="P22"/>
      <text:p text:style-name="P12"><text:span text:style-name="T8">Capo 1 – Il Partito</text:span></text:p>
      <text:p text:style-name="P11"><text:span text:style-name="T7">Art. 19 – L’articolazione territoriale del Partito</text:span></text:p>
      <text:list xml:id="list3483706457" text:style-name="WWNum36">
        <text:list-item>
          <text:p text:style-name="P42"><text:span text:style-name="T7">L’organizzazione del partito si articola, di norma, in circoli, federazioni e comitati regionali.</text:span></text:p>
        </text:list-item>
      </text:list>
      <text:p text:style-name="P22"/>
      <text:list xml:id="list85804186176958" text:continue-numbering="true" text:style-name="WWNum36">
        <text:list-item>
          <text:p text:style-name="P42"><text:span text:style-name="T7">Le strutture territoriali operano nell’ambito di pertinenza, che deve essere sempre definito. Possono essere: sub-comunali, comunali, intercomunali, sub-provinciali o provinciali, interprovinciali e regionali.</text:span></text:p>
        </text:list-item>
      </text:list>
      <text:p text:style-name="P17"/>
      <text:list xml:id="list85803285511120" text:continue-numbering="true" text:style-name="WWNum36">
        <text:list-item>
          <text:p text:style-name="P42"><text:span text:style-name="T7">L’articolazione del partito e l’ambito territoriale di pertinenza delle strutture territoriali sono definiti dal Piano organizzativo regionale di competenza.</text:span></text:p>
        </text:list-item>
      </text:list>
      <text:p text:style-name="P23"/>
      <text:p text:style-name="P11"><text:span text:style-name="T7">Art. 20 – Il Piano organizzativo regionale</text:span></text:p>
      <text:list xml:id="list3086546271" text:style-name="WWNum37">
        <text:list-item>
          <text:p text:style-name="P43"><text:span text:style-name="T7">Il Piano organizzativo regionale deve essere redatto in conformità allo statuto e al regolamento di cui all’art. 75.</text:span></text:p>
        </text:list-item>
      </text:list>
      <text:p text:style-name="P23"/>
      <text:list xml:id="list85804464000039" text:continue-numbering="true" text:style-name="WWNum37">
        <text:list-item>
          <text:p text:style-name="P43"><text:span text:style-name="T7">Il Piano organizzativo regionale è elaborato e proposto dall’Assemblea regionale. Diviene esecutivo se approvato dalla Direzione nazionale.</text:span></text:p>
        </text:list-item>
      </text:list>
      <text:p text:style-name="P17"/>
      <text:list xml:id="list85804817230884" text:continue-numbering="true" text:style-name="WWNum37">
        <text:list-item>
          <text:p text:style-name="P43"><text:span text:style-name="T7">Viene posto a verifica e discusso, a partire dai territori, almeno ogni tre anni, di norma in corrispondenza dei congressi nazionali.</text:span></text:p>
        </text:list-item>
      </text:list>
      <text:p text:style-name="P23"/>
      <text:p text:style-name="P11"><text:span text:style-name="T7">Art. 21 – L’assemblea regionale</text:span></text:p>
      <text:list xml:id="list3029918779" text:style-name="WWNum38">
        <text:list-item>
          <text:p text:style-name="P44"><text:soft-page-break/><text:span text:style-name="T7">L'Assemblea regionale è costituita:</text:span></text:p>
        </text:list-item>
      </text:list>
      <text:p text:style-name="P115"/>
      <text:list xml:id="list4098150874" text:style-name="WWNum39">
        <text:list-item>
          <text:p text:style-name="P116"><text:span text:style-name="T7">Nelle regioni fino a 200 iscritte/i da tutte/i le/gli iscritte/i.</text:span></text:p>
        </text:list-item>
        <text:list-item>
          <text:p text:style-name="P116"><text:span text:style-name="T7">Nelle regioni sopra le/i 200 iscritte/i da:</text:span></text:p>
        </text:list-item>
      </text:list>
      <text:list xml:id="list4018190459" text:style-name="WWNum40">
        <text:list-item>
          <text:p text:style-name="P118"><text:span text:style-name="T7">le/i componenti del Comitato politico nazionale e del Collegio nazionale di garanzia della regione;</text:span></text:p>
        </text:list-item>
        <text:list-item>
          <text:p text:style-name="P118"><text:span text:style-name="T7">le/i componenti del Comitato politico regionale, del Collegio regionale di garanzia e del Coordinamento regionale delle/dei Giovani Comuniste/i ove eletto.</text:span></text:p>
        </text:list-item>
        <text:list-item>
          <text:p text:style-name="P118"><text:span text:style-name="T7">le/i componenti dei Comitati politici federali della regione;</text:span></text:p>
        </text:list-item>
        <text:list-item>
          <text:p text:style-name="P118"><text:span text:style-name="T7">le/i Segretarie/i dei circoli della regione;</text:span></text:p>
        </text:list-item>
        <text:list-item>
          <text:p text:style-name="P118"><text:span text:style-name="T7">le/i referenti dei nuclei territoriali della regione che non fanno riferimento a nessun circolo;</text:span></text:p>
        </text:list-item>
        <text:list-item>
          <text:p text:style-name="P118"><text:span text:style-name="T7">le/i compagne/i indicate/i dalla Segreteria regionale tenuto conto delle proposte delle/dei Segretarie/i delle federazioni, in numero non superiore al 20% delle/dei componenti del Comitato politico regionale.</text:span></text:p>
        </text:list-item>
      </text:list>
      <text:p text:style-name="P22"/>
      <text:list xml:id="list85803031813831" text:continue-list="list3029918779" text:style-name="WWNum38">
        <text:list-item>
          <text:p text:style-name="P44"><text:span text:style-name="T7">L’Assemblea regionale ha le seguenti funzioni:</text:span></text:p>
        </text:list-item>
      </text:list>
      <text:p text:style-name="P22"/>
      <text:list xml:id="list2095713755" text:style-name="WWNum41">
        <text:list-item>
          <text:p text:style-name="P117"><text:span text:style-name="T7">predisporre, con il metodo del consenso, il Piano organizzativo regionale attraverso cui definire, in forma di proposta e senza automatismi coercitivi, l’articolazione del partito sul territorio di competenza;</text:span></text:p>
        </text:list-item>
        <text:list-item>
          <text:p text:style-name="P117"><text:span text:style-name="T7">promuovere occasioni e iniziative di elaborazione e partecipazione che coinvolgano in forma assembleare – oltre al gruppo dirigente regionale in senso proprio – i quadri attivi dei diversi territori.</text:span></text:p>
        </text:list-item>
      </text:list>
      <text:p text:style-name="P22"/>
      <text:list xml:id="list85803956313296" text:continue-list="list85803031813831" text:style-name="WWNum38">
        <text:list-item>
          <text:p text:style-name="P44"><text:span text:style-name="T7">L’Assemblea regionale viene convocata con le medesime modalità con cui viene convocato il Comitato politico regionale.</text:span></text:p>
        </text:list-item>
      </text:list>
      <text:p text:style-name="P23"/>
      <text:p text:style-name="P11"><text:span text:style-name="T7">Art. 22 – Il Circolo: generalità</text:span></text:p>
      <text:list xml:id="list540254631" text:style-name="WWNum63">
        <text:list-item>
          <text:p text:style-name="P45"><text:span text:style-name="T7">Il circolo è l’istanza fondamentale del partito. Il circolo può essere territoriale o funzionale.</text:span></text:p>
        </text:list-item>
      </text:list>
      <text:p text:style-name="P22"/>
      <text:list xml:id="list85803796823149" text:continue-numbering="true" text:style-name="WWNum63">
        <text:list-item>
          <text:p text:style-name="P45"><text:soft-page-break/><text:span text:style-name="T7">L’iniziativa per la costituzione dei circoli è assunta dall’organismo politico competente territorialmente e/o dalle/i singole/i iscritte/i.</text:span></text:p>
        </text:list-item>
      </text:list>
      <text:p text:style-name="P17"/>
      <text:list xml:id="list85804022610112" text:continue-numbering="true" text:style-name="WWNum63">
        <text:list-item>
          <text:p text:style-name="P45"><text:span text:style-name="T7">Possono assumere l’iniziativa anche iscritte/i che risiedano nel medesimo ambito territoriale o che operino nel medesimo ambito di lavoro, di studio, vertenziale o di pratica sociale. Il regolamento di cui all’art. 75 definisce le modalità di costituzione ed il numero minimo dei/delle promotrici/ori. La costituzione dei circoli è diritto delle/dei proponenti nelle forme e nei limiti stabiliti dal regolamento di cui all’art. 75.</text:span></text:p>
        </text:list-item>
      </text:list>
      <text:p text:style-name="P17"/>
      <text:list xml:id="list85803365178418" text:continue-numbering="true" text:style-name="WWNum63">
        <text:list-item>
          <text:p text:style-name="P45"><text:span text:style-name="T7">Per qualificarsi quale istanza congressuale i circoli devono essere composti da un numero minimo di iscritte/i stabilito dal regolamento di cui all’art. 75.</text:span></text:p>
        </text:list-item>
      </text:list>
      <text:p text:style-name="P23"/>
      <text:p text:style-name="P11"><text:span text:style-name="T7">Art. 23 – Il Circolo territoriale</text:span></text:p>
      <text:list xml:id="list1636540317" text:style-name="WWNum64">
        <text:list-item>
          <text:p text:style-name="P46"><text:span text:style-name="T7">Il circolo territoriale è composto da tutte/i le/i sue/suoi iscritte/i nella forma dell’assemblea di circolo con le attribuzioni previste nel presente statuto e nel regolamento di cui all’art. 75.</text:span></text:p>
        </text:list-item>
      </text:list>
      <text:p text:style-name="P22"/>
      <text:list xml:id="list85804170773241" text:continue-numbering="true" text:style-name="WWNum64">
        <text:list-item>
          <text:p text:style-name="P46"><text:span text:style-name="T7">Si possono costituire nuclei organizzativi territoriali, composti da un numero di compagne/i inferiore a quello necessario per la formazione di un circolo, ai fini di un capillare radicamento del partito. Tali strutture sono costituite su istanza delle/degli interessate/i e possono fare capo all’istanza congressuale competente per territorio. Godono di autonomia organizzativa e non costituiscono livello congressuale.</text:span></text:p>
        </text:list-item>
      </text:list>
      <text:p text:style-name="P17"/>
      <text:list xml:id="list85804788293167" text:continue-numbering="true" text:style-name="WWNum64">
        <text:list-item>
          <text:p text:style-name="P46"><text:span text:style-name="T7">Organo fondamentale del circolo territoriale è l’assemblea delle/degli iscritte/i.</text:span></text:p>
        </text:list-item>
      </text:list>
      <text:p text:style-name="P17"/>
      <text:list xml:id="list85803409786407" text:continue-numbering="true" text:style-name="WWNum64">
        <text:list-item>
          <text:p text:style-name="P46"><text:span text:style-name="T7">L’assemblea del circolo approva il bilancio preventivo e consuntivo, nonché il piano di lavoro proposto dalla/dal segretaria/o o dal Comitato direttivo laddove eletto.</text:span></text:p>
        </text:list-item>
      </text:list>
      <text:p text:style-name="P17"/>
      <text:list xml:id="list85804364642933" text:continue-numbering="true" text:style-name="WWNum64">
        <text:list-item>
          <text:p text:style-name="P46"><text:span text:style-name="T7">Ogni circolo territoriale è diretto da una/un segretaria/o e, ove eletto, da un Comitato direttivo. Il Comitato direttivo è eletto dal congresso del circolo. I circoli con meno di 30 iscritte/i possono decidere, in sede congressuale, di non eleggere il Comitato direttivo, le cui funzioni in tal caso sono assunte dall’assemblea delle/degli iscritte/i.</text:span></text:p>
        </text:list-item>
      </text:list>
      <text:p text:style-name="P17"/>
      <text:list xml:id="list85804293252743" text:continue-numbering="true" text:style-name="WWNum64">
        <text:list-item>
          <text:p text:style-name="P46"><text:span text:style-name="T7">Alle/Ai componenti del Comitato direttivo possono essere attribuiti incarichi specifici.</text:span></text:p>
        </text:list-item>
      </text:list>
      <text:p text:style-name="P17"/>
      <text:list xml:id="list85804083278420" text:continue-numbering="true" text:style-name="WWNum64">
        <text:list-item>
          <text:p text:style-name="P46"><text:span text:style-name="T7">La/Il Segretaria/o e la/il Tesoriera/e sono eletti dal Comitato direttivo, ove istituito, al proprio interno a maggioranza di voti e dall'assemblea delle/gli iscritte/i negli altri casi.</text:span></text:p>
        </text:list-item>
      </text:list>
      <text:p text:style-name="P23"/>
      <text:p text:style-name="P11"><text:soft-page-break/><text:span text:style-name="T7">Art. 24 – Il Circolo funzionale</text:span></text:p>
      <text:list xml:id="list2834453689" text:style-name="WWNum65">
        <text:list-item>
          <text:p text:style-name="P119"><text:span text:style-name="T7">Il circolo funzionale può essere: di luogo di lavoro, di studio, vertenziale o di pratiche sociali. È composto da tutte/i le/i sue/suoi iscritte/i nella forma dell’assemblea di circolo con le attribuzioni previste nel presente statuto e nel regolamento di cui all’art. 75.</text:span></text:p>
        </text:list-item>
      </text:list>
      <text:p text:style-name="P22"/>
      <text:list xml:id="list85803917833470" text:continue-numbering="true" text:style-name="WWNum65">
        <text:list-item>
          <text:p text:style-name="P119"><text:span text:style-name="T7">L’iscrizione al circolo funzionale è compatibile con l’iscrizione al circolo territoriale fino a quando esso non si costituisca in istanza congressuale.</text:span></text:p>
        </text:list-item>
      </text:list>
      <text:p text:style-name="P17"/>
      <text:list xml:id="list85804436236153" text:continue-numbering="true" text:style-name="WWNum65">
        <text:list-item>
          <text:p text:style-name="P119"><text:span text:style-name="T7">La scelta di costituirsi in istanza congressuale non prevede automatismi (deve rispettare il numero minimo di iscritte/i previsto nel regolamento) ed è assunta dall’assemblea delle/degli iscritte/i.</text:span></text:p>
        </text:list-item>
      </text:list>
      <text:p text:style-name="P17"/>
      <text:list xml:id="list85803390535745" text:continue-numbering="true" text:style-name="WWNum65">
        <text:list-item>
          <text:p text:style-name="P119"><text:span text:style-name="T7">Organo fondamentale del circolo è l’assemblea delle/degli iscritte/i.</text:span></text:p>
        </text:list-item>
      </text:list>
      <text:p text:style-name="P17"/>
      <text:list xml:id="list85802876387851" text:continue-numbering="true" text:style-name="WWNum65">
        <text:list-item>
          <text:p text:style-name="P119"><text:span text:style-name="T7">Il circolo funzionale sperimenta le forme organizzative che ritiene più idonee alla propria azione. L’assemblea delle/degli iscritte/i elegge la/il segretaria/o.</text:span></text:p>
        </text:list-item>
      </text:list>
      <text:p text:style-name="P17"/>
      <text:list xml:id="list85802916267108" text:continue-numbering="true" text:style-name="WWNum65">
        <text:list-item>
          <text:p text:style-name="P119"><text:span text:style-name="T7">L'organismo politico competente territorialmente verifica che la costituzione e le forme organizzative dei circoli funzionali siano compatibili con il Piano Organizzativo regionale e con il regolamento di cui all’art. 75.</text:span></text:p>
        </text:list-item>
      </text:list>
      <text:p text:style-name="P17"/>
      <text:p text:style-name="P11"><text:span text:style-name="T7">Art. 25 – La Federazione</text:span></text:p>
      <text:list xml:id="list3688221369" text:style-name="WWNum66">
        <text:list-item>
          <text:p text:style-name="P47"><text:span text:style-name="T7">La federazione è costituita, con le attribuzioni previste dal presente statuto e dal regolamento di cui all’art. 75, di norma, dove sono costituiti, quali istanza congressuale, almeno due circoli. </text:span></text:p>
        </text:list-item>
      </text:list>
      <text:p text:style-name="P17"/>
      <text:list xml:id="list85803686521266" text:continue-numbering="true" text:style-name="WWNum66">
        <text:list-item>
          <text:p text:style-name="P47"><text:span text:style-name="T7">Possono essere costituite federazioni in ambiti territoriali caratterizzati da omogeneità ovvero in ambito provinciale, sub-provinciale, interprovinciale, area metropolitana.</text:span></text:p>
        </text:list-item>
      </text:list>
      <text:p text:style-name="P17"/>
      <text:list xml:id="list85804362716517" text:continue-numbering="true" text:style-name="WWNum66">
        <text:list-item>
          <text:p text:style-name="P47"><text:span text:style-name="T7">Alla costituzione delle federazioni provvede la direzione nazionale anche approvando il Piano Organizzativo Regionale di cui all’art. 20. Il Piano Organizzativo Regionale può prevedere motivate deroghe al primo comma del presente articolo.</text:span></text:p>
        </text:list-item>
      </text:list>
      <text:p text:style-name="P23"/>
      <text:p text:style-name="P11"><text:span text:style-name="T7">Art. 26 – I Comitati Regionali</text:span></text:p>
      <text:list xml:id="list2457551043" text:style-name="WWNum49">
        <text:list-item>
          <text:p text:style-name="P120"><text:soft-page-break/><text:span text:style-name="T7">Nelle regioni si costituisce un Comitato regionale eletto dal congresso regionale con le attribuzioni previste dal presente statuto e dal regolamento di cui all’art. 75.</text:span></text:p>
        </text:list-item>
      </text:list>
      <text:p text:style-name="P22"/>
      <text:p text:style-name="P11"><text:span text:style-name="T7">Art. 27 – Le minoranze nazionali e linguistiche</text:span></text:p>
      <text:list xml:id="list1753399066" text:style-name="WWNum51">
        <text:list-item>
          <text:p text:style-name="P121"><text:span text:style-name="T7">Nelle realtà territoriali in cui siano presenti minoranze nazionali e linguistiche vengono promosse sedi di partecipazione e meccanismi di rappresentanza riservati alle/agli iscritte/i appartenenti a tali minoranze.</text:span></text:p>
        </text:list-item>
      </text:list>
      <text:p text:style-name="P23"/>
      <text:p text:style-name="P11"><text:span text:style-name="T7">Art. 28 – L’autonomia sarda</text:span></text:p>
      <text:list xml:id="list994359964" text:style-name="WWNum53">
        <text:list-item>
          <text:p text:style-name="P102"><text:span text:style-name="T7">Il partito riconosce la condizione specifica della autonomia sarda così come si esprime nei suoi valori di progresso e di sentimento unitario di popolo, coerentemente con gli obiettivi di liberazione umana; di identità e di espressività del proprio patrimonio storico, culturale e linguistico; del progetto di rinascita economica e sociale delineato dalla norma costituzionale dell’art. 13 dello Statuto d’autonomia. E ciò essenzialmente in coerenza con l’ispirazione del pensiero di Antonio Gramsci e di Emilio Lussu in tema di sentimento nazionale, di democrazia effettiva e di autogoverno del popolo, da affermare nel contesto unitario italiano, europeo e mediterraneo.</text:span></text:p>
        </text:list-item>
      </text:list>
      <text:p text:style-name="P23"/>
      <text:p text:style-name="P11"><text:span text:style-name="T7">Art. 29 – Il Partito all’estero</text:span></text:p>
      <text:list xml:id="list2015481174" text:style-name="WWNum55">
        <text:list-item>
          <text:p text:style-name="P48"><text:span text:style-name="T7">Nei Paesi di emigrazione italiana possono essere costituite strutture organizzate del Prc-Se sulla base delle norme del presente statuto.</text:span></text:p>
        </text:list-item>
      </text:list>
      <text:p text:style-name="P22"/>
      <text:list xml:id="list85803749134879" text:continue-numbering="true" text:style-name="WWNum55">
        <text:list-item>
          <text:p text:style-name="P48"><text:span text:style-name="T7">Le aree continentali o subcontinentali possono essere equiparate ai Comitati Regionali. Il responsabile nazionale delle/degli italiane/i nel mondo è componente di diritto dei suddetti comitati.</text:span></text:p>
        </text:list-item>
      </text:list>
      <text:p text:style-name="P17"/>
      <text:list xml:id="list85803015695621" text:continue-numbering="true" text:style-name="WWNum55">
        <text:list-item>
          <text:p text:style-name="P48"><text:span text:style-name="T7">Le organizzazioni del Partito della Rifondazione Comunista – Sinistra Europea all’estero sviluppano e articolano i rapporti di collaborazione con le formazioni politiche locali orientate analogamente al partito e con le forze politiche e sociali che organizzano e costruiscono rapporti con le/gli emigranti all’estero.</text:span></text:p>
        </text:list-item>
      </text:list>
      <text:p text:style-name="P9"/>
      <text:p text:style-name="P5"><text:span text:style-name="T8">Capo 2 – Le conferenze di organizzazione e tematiche</text:span></text:p>
      <text:p text:style-name="P22"/>
      <text:p text:style-name="P11"><text:span text:style-name="T7">Art. 30 – Le conferenze</text:span></text:p>
      <text:list xml:id="list3434633478" text:style-name="WWNum57">
        <text:list-item>
          <text:p text:style-name="P49"><text:span text:style-name="T7">Per esaminare lo stato dell’organizzazione, problemi politici o pianificare l’azione del partito su determinate tematiche, possono essere convocate conferenze di circolo, cittadine, zonali, di federazione, regionali e nazionali. I gruppi di lavoro nazionali e/o i Comitati Politici Federali e/o Regionali possono proporre alla Direzione Nazionale lo svolgimento di conferenze nazionali su temi di carattere generale.</text:span></text:p>
        </text:list-item>
      </text:list>
      <text:p text:style-name="P17"/>
      <text:list xml:id="list85804933131791" text:continue-numbering="true" text:style-name="WWNum57">
        <text:list-item>
          <text:p text:style-name="P49"><text:span text:style-name="T7">Vengono indette, per ogni singola istanza del partito, dai rispettivi organismi dirigenti che stabiliscono gli obiettivi politici e le modalità di svolgimento e di partecipazione.</text:span></text:p>
        </text:list-item>
      </text:list>
      <text:p text:style-name="P17"><text:soft-page-break/></text:p>
      <text:list xml:id="list85804061876822" text:continue-numbering="true" text:style-name="WWNum57">
        <text:list-item>
          <text:p text:style-name="P49"><text:span text:style-name="T7">Le conferenze non sono sostitutive dei congressi e non possono eleggere o modificare gli organismi dirigenti. Possono essere anche aperte a realtà esterne al partito.</text:span></text:p>
        </text:list-item>
      </text:list>
      <text:p text:style-name="P17"/>
      <text:list xml:id="list85803529276227" text:continue-numbering="true" text:style-name="WWNum57">
        <text:list-item>
          <text:p text:style-name="P49"><text:span text:style-name="T7">Gli atti in esse approvati entrano a far parte della linea politica del partito al livello corrispondente con effetti vincolanti.</text:span></text:p>
        </text:list-item>
      </text:list>
      <text:p text:style-name="P23"/>
      <text:p text:style-name="P23"/>
      <text:p text:style-name="P23"/>
      <text:p text:style-name="P11"><text:span text:style-name="T7">Art. 31 – L’assemblea delle/dei Segretarie/i di circolo</text:span></text:p>
      <text:list xml:id="list3953497067" text:style-name="WWNum58">
        <text:list-item>
          <text:p text:style-name="P50"><text:span text:style-name="T7">Le/I segretarie/i di circolo si riuniscono in assemblea, a livello nazionale, almeno una volta all’anno.</text:span></text:p>
        </text:list-item>
      </text:list>
      <text:p text:style-name="P17"/>
      <text:list xml:id="list85804376683101" text:continue-numbering="true" text:style-name="WWNum58">
        <text:list-item>
          <text:p text:style-name="P50"><text:span text:style-name="T7">L’assemblea delle/dei segretarie/i di circolo è convocata dalla direzione nazionale e può svolgersi con modalità articolate sul territorio.</text:span></text:p>
        </text:list-item>
      </text:list>
      <text:p text:style-name="P23"/>
      <text:p text:style-name="P23"/>
      <text:p text:style-name="P3"><text:span text:style-name="T8">Capo 3 – Giovani comuniste e comunisti </text:span></text:p>
      <text:p text:style-name="P22"/>
      <text:p text:style-name="P11"><text:span text:style-name="T7">Art. 32 – L’organizzazione delle/dei giovani comuniste/i (siglabile “Le/I G.C.”)</text:span></text:p>
      <text:list xml:id="list3152648003" text:style-name="WWNum33">
        <text:list-item>
          <text:p text:style-name="P51"><text:span text:style-name="T7">Le/I giovani comuniste/i sono l’organizzazione giovanile del Partito della Rifondazione Comunista – Sinistra Europea; ne fanno parte tutte le iscritte e gli iscritti del Partito della Rifondazione Comunista – Sinistra Europea che non abbiano ancora compiuto 30 anni e che, volontariamente, aderiscano al partito mediante la tessera delle/dei giovani comuniste/i.</text:span></text:p>
        </text:list-item>
      </text:list>
      <text:p text:style-name="P17"/>
      <text:list xml:id="list85804676138408" text:continue-numbering="true" text:style-name="WWNum33">
        <text:list-item>
          <text:p text:style-name="P51"><text:span text:style-name="T7">All’organizzazione delle/dei giovani comuniste/i è riconosciuta autonomia di proposta e iniziativa politica, la costruzione di campagne e di intervento territoriale e tematico nelle istanze di movimento, la possibilità di concorrere alla creazione di strutture aperte alle/ai non iscritte/i (collettivi studenteschi, comitati per il lavoro ecc.), la promozione, nei circoli del partito, della discussione e dell’iniziativa politica sulle tematiche che caratterizzano lo specifico giovanile.</text:span></text:p>
        </text:list-item>
      </text:list>
      <text:p text:style-name="P17"/>
      <text:list xml:id="list85804890676841" text:continue-numbering="true" text:style-name="WWNum33">
        <text:list-item>
          <text:p text:style-name="P51"><text:span text:style-name="T7">All’organizzazione delle/dei giovani comuniste/i è riconosciuta la facoltà di promuovere la creazione di circoli funzionali che caratterizzano lo specifico giovanile (studenti medi, università, apprendisti, ecc.).</text:span></text:p>
        </text:list-item>
      </text:list>
      <text:p text:style-name="P17"><text:soft-page-break/></text:p>
      <text:list xml:id="list85803006264256" text:continue-numbering="true" text:style-name="WWNum33">
        <text:list-item>
          <text:p text:style-name="P51"><text:span text:style-name="T7">L’organizzazione delle/dei giovani comuniste/i si dà un proprio regolamento interno, approvato dalla conferenza nazionale, nel quale sono definite tutte le procedure non presenti nel presente statuto. Il regolamento contiene altresì le specifiche discipline in funzione di quanto prescritto dallo statuto.</text:span></text:p>
        </text:list-item>
      </text:list>
      <text:p text:style-name="P17"/>
      <text:list xml:id="list85803404721911" text:continue-numbering="true" text:style-name="WWNum33">
        <text:list-item>
          <text:p text:style-name="P51"><text:span text:style-name="T7">Gli organismi di garanzia competenti per le/i giovani comuniste/i sono gli stessi del partito, indicati al capo 4 del Titolo VI dello statuto.</text:span></text:p>
        </text:list-item>
      </text:list>
      <text:p text:style-name="P22"/>
      <text:p text:style-name="P11"><text:span text:style-name="T7">Art. 33 – L’adesione delle/dei giovani comuniste/i</text:span></text:p>
      <text:list xml:id="list2011593646" text:style-name="WWNum34">
        <text:list-item>
          <text:p text:style-name="P52"><text:span text:style-name="T7">L’adesione all’organizzazione delle/dei dei giovani comuniste/i avviene secondo le norme di cui al Titolo II dello Statuto.</text:span></text:p>
        </text:list-item>
      </text:list>
      <text:p text:style-name="P17"/>
      <text:list xml:id="list85803579210248" text:continue-numbering="true" text:style-name="WWNum34">
        <text:list-item>
          <text:p text:style-name="P52"><text:span text:style-name="T7">Al fine di favorire l’incremento delle adesioni, alla/al portavoce è riconosciuta la possibilità di iscrivere, nel rispetto dell’art. 6 primo comma, firmandone le tessere, le/i giovani comuniste/i che non abbiano un’agevole possibilità di contattare i circoli competenti territoriali o funzionali. La/Il portavoce provvederanno tempestivamente alla trasmissione delle tessere da loro firmate, unitamente alle relative quote versate dalla/lo iscritta/o, alla/al segretaria/o del circolo competente.</text:span></text:p>
        </text:list-item>
      </text:list>
      <text:p text:style-name="P17"/>
      <text:list xml:id="list85803777521979" text:continue-numbering="true" text:style-name="WWNum34">
        <text:list-item>
          <text:p text:style-name="P52"><text:span text:style-name="T7">Le/I segretarie/i di circolo sono tenute/i ad informare le/i portavoce federali delle/dei giovani comuniste/i in caso di adesione di iscritte/i con età inferiore ai 30 anni.</text:span></text:p>
        </text:list-item>
      </text:list>
      <text:p text:style-name="P122"/>
      <text:p text:style-name="P11"><text:span text:style-name="T7">Art. 34 – I diritti e i doveri delle/dei giovani comuniste/i</text:span></text:p>
      <text:list xml:id="list83234280" text:style-name="WWNum35">
        <text:list-item>
          <text:p text:style-name="P53"><text:span text:style-name="T7">Le/I giovani comuniste/i godono degli stessi diritti e degli stessi doveri di tutte/i le/gli iscritte/i al Prc-Se.</text:span></text:p>
        </text:list-item>
      </text:list>
      <text:p text:style-name="P17"/>
      <text:list xml:id="list85804914318888" text:continue-numbering="true" text:style-name="WWNum35">
        <text:list-item>
          <text:p text:style-name="P53"><text:span text:style-name="T7">Alle/Ai dirigenti delle/dei giovani comuniste/i si applicano le norme sulla funzione dirigente e di rappresentanza di cui all’art. 16.</text:span></text:p>
        </text:list-item>
      </text:list>
      <text:p text:style-name="P23"/>
      <text:p text:style-name="P11"><text:span text:style-name="T7">Art. 35 – L’articolazione territoriale delle/dei giovani comuniste/i</text:span></text:p>
      <text:list xml:id="list2465999297" text:style-name="WWNum21">
        <text:list-item>
          <text:p text:style-name="P54"><text:span text:style-name="T7">L’articolazione territoriale delle/dei giovani comuniste/i si struttura di norma sui livelli organizzativi del partito così come definiti dal competente Piano organizzativo regionale, salvo forme di sperimentazione proprie sempre definite nel medesimo Piano e previa consultazione da parte della Direzione Nazionale del comitato esecutivo nazionale delle/dei giovani comuniste/i.</text:span></text:p>
        </text:list-item>
      </text:list>
      <text:p text:style-name="P17"/>
      <text:list xml:id="list85804835182889" text:continue-numbering="true" text:style-name="WWNum21">
        <text:list-item>
          <text:p text:style-name="P54"><text:span text:style-name="T7">A livello di federazione l’assemblea delle/dei giovani comuniste/i iscritte/i nella federazione medesima è l’istanza di base delle/dei giovani comuniste/i.</text:span></text:p>
        </text:list-item>
      </text:list>
      <text:p text:style-name="P25"><text:soft-page-break/></text:p>
      <text:list xml:id="list85802826663991" text:continue-numbering="true" text:style-name="WWNum21">
        <text:list-item>
          <text:p text:style-name="P54"><text:span text:style-name="T7">Nelle regioni può essere costituita un’assemblea regionale delle/degli iscritte/i giovani comuniste/i appartenenti alla medesima regione.</text:span></text:p>
        </text:list-item>
      </text:list>
      <text:p text:style-name="P25"/>
      <text:list xml:id="list85803209171006" text:continue-numbering="true" text:style-name="WWNum21">
        <text:list-item>
          <text:p text:style-name="P54"><text:span text:style-name="T7">Viene istituita l’assemblea nazionale di cui fanno parte tutti e tutte gli iscritti alle/ai giovani comuniste/i. Tale organismo viene convocato almeno una volta l’anno ed ha funzioni consultive e di impulso politico.</text:span></text:p>
        </text:list-item>
      </text:list>
      <text:p text:style-name="P23"/>
      <text:p text:style-name="P11"><text:span text:style-name="T7">Art. 36 – La conferenza nazionale delle/dei giovani comuniste/i</text:span></text:p>
      <text:list xml:id="list3828082519" text:style-name="WWNum22">
        <text:list-item>
          <text:p text:style-name="P55"><text:span text:style-name="T7">A livello nazionale, ogni tre anni viene convocata la conferenza nazionale costituita dalle/dai delegate/i elette/i su base federale tra le/i giovani comuniste/i secondo quanto previsto dal regolamento per la conferenza approvato dal coordinamento nazionale.</text:span></text:p>
        </text:list-item>
      </text:list>
      <text:p text:style-name="P17"/>
      <text:list xml:id="list85804221864241" text:continue-numbering="true" text:style-name="WWNum22">
        <text:list-item>
          <text:p text:style-name="P55"><text:span text:style-name="T7">La conferenza nazionale elegge il coordinamento nazionale e ne determina il numero delle/i componenti.</text:span></text:p>
        </text:list-item>
      </text:list>
      <text:p text:style-name="P17"/>
      <text:list xml:id="list85803711165123" text:continue-numbering="true" text:style-name="WWNum22">
        <text:list-item>
          <text:p text:style-name="P55"><text:span text:style-name="T7">La conferenza nazionale approva il regolamento nazionale dell’organizzazione delle/dei giovani comuniste/i. Tale può essere modificato dal Coordinamento nazionale delle/dei Giovani comuniste/i con voto favorevole della maggioranza dei componenti.</text:span></text:p>
        </text:list-item>
      </text:list>
      <text:p text:style-name="P17"/>
      <text:list xml:id="list85803865399424" text:continue-numbering="true" text:style-name="WWNum22">
        <text:list-item>
          <text:p text:style-name="P55"><text:span text:style-name="T7">Per lo svolgimento delle conferenze, ordinarie e straordinarie, delle/dei dei giovani comuniste/i si applicano per quanto compatibili le norme di cui al titolo V dello statuto.</text:span></text:p>
        </text:list-item>
      </text:list>
      <text:p text:style-name="P23"/>
      <text:p text:style-name="P11"><text:span text:style-name="T7">Art. 37 – Gli organismi dirigenti</text:span></text:p>
      <text:list xml:id="list1423945754" text:style-name="WWNum23">
        <text:list-item>
          <text:p text:style-name="P56"><text:span text:style-name="T7">L’assemblea federale delle/degli iscritte/i giovani comuniste/i è costituita dalle/dagli iscritte/i alla medesima federazione del Prc-Se. All’assemblea spetta il compito di direzione politica in ambito locale delle/dei giovani comuniste/i.</text:span></text:p>
        </text:list-item>
      </text:list>
      <text:p text:style-name="P17"/>
      <text:list xml:id="list85804425261746" text:continue-numbering="true" text:style-name="WWNum23">
        <text:list-item>
          <text:p text:style-name="P56"><text:span text:style-name="T7">L’assemblea federale con un numero di iscritte/i pari o superiore a quello stabilito dal regolamento di cui all’art. 32 quarto comma, può eleggere un coordinamento federale con compiti esecutivi e di direzione politica, il quale opera su mandato dell’assemblea e risponde ad essa.</text:span></text:p>
        </text:list-item>
      </text:list>
      <text:p text:style-name="P17"/>
      <text:list xml:id="list85803963616779" text:continue-numbering="true" text:style-name="WWNum23">
        <text:list-item>
          <text:p text:style-name="P56"><text:span text:style-name="T7">L’assemblea regionale delle/degli iscritte/i giovani comuniste/i ha il compito di coordinare regionalmente l’attività della organizzazione giovanile, la sua promozione, rafforzamento e sviluppo, partecipa all’organizzazione delle attività di formazione, determina una piattaforma politica regionale. Dirige l’attività sui territori ove non siano istituiti i livelli federali, finalizzandola al radicamento locale.</text:span></text:p>
        </text:list-item>
      </text:list>
      <text:p text:style-name="P17"/>
      <text:list xml:id="list85803389104674" text:continue-numbering="true" text:style-name="WWNum23">
        <text:list-item>
          <text:p text:style-name="P56"><text:soft-page-break/><text:span text:style-name="T7">L’assemblea regionale può eleggere un coordinamento regionale, rappresentativo di tutte le federazioni costituite, il quale opera su mandato dell’assemblea e risponde ad essa. La costituzione dei coordinamenti regionali è disciplinata dal regolamento di cui all’art. 32 quarto comma.</text:span></text:p>
        </text:list-item>
      </text:list>
      <text:p text:style-name="P25"/>
      <text:list xml:id="list85804106579967" text:continue-numbering="true" text:style-name="WWNum23">
        <text:list-item>
          <text:p text:style-name="P56"><text:span text:style-name="T7">Il Coordinamento nazionale coordina e dirige la politica e le attività dell’organizzazione.</text:span></text:p>
        </text:list-item>
      </text:list>
      <text:p text:style-name="P25"/>
      <text:list xml:id="list85802818011193" text:continue-numbering="true" text:style-name="WWNum23">
        <text:list-item>
          <text:p text:style-name="P56"><text:span text:style-name="T7">Nel caso in cui il coordinamento nazionale perdesse la metà più uno delle/dei sue/suoi componenti, i rimanenti avranno l’obbligo di convocare entro tre mesi una conferenza nazionale straordinaria. Passato questo termine, il Comitato politico nazionale ha il diritto di individuare, di concerto con le/i componenti rimanenti del coordinamento nazionale stesso, una/o compagna/o delle/dei giovani comuniste/i a cui affidare il compito di convocare entro tre mesi una conferenza nazionale straordinaria.</text:span></text:p>
        </text:list-item>
      </text:list>
      <text:p text:style-name="P25"/>
      <text:list xml:id="list85803673074892" text:continue-numbering="true" text:style-name="WWNum23">
        <text:list-item>
          <text:p text:style-name="P56"><text:span text:style-name="T7">La frequenza delle riunioni delle assemblee e dei coordinamenti a tutti i livelli è disciplinata dal regolamento di cui all’art. 32 quarto comma.</text:span></text:p>
        </text:list-item>
      </text:list>
      <text:p text:style-name="P23"/>
      <text:p text:style-name="P11"><text:span text:style-name="T7">Art. 38 – Gli organismi esecutivi</text:span></text:p>
      <text:list xml:id="list3810409512" text:style-name="WWNum25">
        <text:list-item>
          <text:p text:style-name="P57"><text:span text:style-name="T7">Organi esecutivi delle/dei giovani comuniste/i sono: le/i portavoce federali, le/i referenti e portavoce regionali, le/i portavoce nazionali e il comitato esecutivo nazionale.</text:span></text:p>
        </text:list-item>
      </text:list>
      <text:p text:style-name="P17"/>
      <text:list xml:id="list85803262854761" text:continue-numbering="true" text:style-name="WWNum25">
        <text:list-item>
          <text:p text:style-name="P57"><text:span text:style-name="T7">Le/I Giovani Comuniste/i si riconoscono nel principio della co-rappresentanza. La funzione di portavoce e referente può, a tutti i livelli, essere svolta contemporaneamente da due persone di genere diverso. La/Il portavoce fa parte di diritto dell’organismo dirigente corrispondente del partito ed invitata/o permanente nell’organismo esecutivo corrispondente del partito, qualora siano due lo sono entrambi.</text:span></text:p>
        </text:list-item>
      </text:list>
      <text:p text:style-name="P25"/>
      <text:list xml:id="list85804029096708" text:continue-numbering="true" text:style-name="WWNum25">
        <text:list-item>
          <text:p text:style-name="P57"><text:span text:style-name="T7">L’assemblea federale delle/degli iscritte/i o il coordinamento, se costituito, eleggono la/il portavoce con compiti esecutivi nei riguardi degli indirizzi approvati dall’assemblea federale. La/Il portavoce convoca l’assemblea e/o il coordinamento e ne presiede e organizza i lavori.</text:span></text:p>
        </text:list-item>
      </text:list>
      <text:p text:style-name="P25"/>
      <text:list xml:id="list85804726100362" text:continue-numbering="true" text:style-name="WWNum25">
        <text:list-item>
          <text:p text:style-name="P57"><text:span text:style-name="T7">La/Il referente regionale è eletta/o dall’assemblea regionale delle/degli iscritte/i nelle regioni in cui vi siano almeno due federazioni costituite. È invitata/o permanente al Comitato politico regionale. Compiti della/del referente sono la cura dei rapporti con il Prc-Se, la convocazione delle assemblee delle/dei giovani comuniste/i, il coordinamento tra le federazioni della regione e l’organizzazione collettiva dei lavori.</text:span></text:p>
        </text:list-item>
      </text:list>
      <text:p text:style-name="P25"/>
      <text:list xml:id="list85803940187779" text:continue-numbering="true" text:style-name="WWNum25">
        <text:list-item>
          <text:p text:style-name="P57"><text:span text:style-name="T7">Nelle regioni con numero di iscritte/i alle/ai giovani comuniste/i pari o superiore a quello stabilito dal regolamento di cui all’art. 32 quarto comma, l’assemblea delle/degli iscritte/i o il coordinamento, se costituito, eleggono una/uno o due portavoce. La/Il portavoce ha compiti esecutivi nei riguardi degli indirizzi approvati dall’assemblea regionale dal coordinamento; convoca l’assemblea e/o il coordinamento e ne presiede e organizza i lavori.</text:span></text:p>
        </text:list-item>
      </text:list>
      <text:p text:style-name="P25"/>
      <text:list xml:id="list85803314930458" text:continue-numbering="true" text:style-name="WWNum25">
        <text:list-item>
          <text:p text:style-name="P57"><text:span text:style-name="T7">Il coordinamento nazionale elegge al suo interno una/uno o due portavoce. La/Il portavoce nazionale delle/dei giovani comuniste/i fa parte di diritto anche della Direzione nazionale, qualora siano due, ne fanno parte entrambi.</text:span></text:p>
        </text:list-item>
      </text:list>
      <text:p text:style-name="P25"/>
      <text:list xml:id="list85804037630874" text:continue-numbering="true" text:style-name="WWNum25">
        <text:list-item>
          <text:p text:style-name="P57"><text:soft-page-break/><text:span text:style-name="T7">Il coordinamento nazionale elegge al proprio interno, su proposta delle/dei rispettivi portavoce, un comitato esecutivo presieduto e coordinato dalle/dai portavoce stesse/i. L’esecutivo collegialmente decide, ove eletto, in merito alle funzioni attribuite alla/al portavoce in co-rappresentanza qualora non vi sia accordo tra gli stessi. Negli altri casi prevale la decisione della/del portavoce anziana/o determinata/o secondo i criteri previsti dal regolamento di cui all’art. 75.</text:span></text:p>
        </text:list-item>
      </text:list>
      <text:p text:style-name="P25"/>
      <text:list xml:id="list85802847433086" text:continue-numbering="true" text:style-name="WWNum25">
        <text:list-item>
          <text:p text:style-name="P57"><text:span text:style-name="T7">Ad ognuna/o delle/dei componenti del comitato esecutivo nazionale vengono affidati incarichi specifici tra i quali la responsabilità del radicamento dell’organizzazione per macro aree territoriali.</text:span></text:p>
        </text:list-item>
      </text:list>
      <text:p text:style-name="P25"/>
      <text:list xml:id="list85804329488049" text:continue-numbering="true" text:style-name="WWNum25">
        <text:list-item>
          <text:p text:style-name="P57"><text:span text:style-name="T7">Le/I giovani comuniste/i ad ogni livello possono costituire gruppi di lavoro ai sensi dell’art. 46.</text:span></text:p>
        </text:list-item>
      </text:list>
      <text:p text:style-name="P25"/>
      <text:list xml:id="list85803015480425" text:continue-numbering="true" text:style-name="WWNum25">
        <text:list-item>
          <text:p text:style-name="P123"><text:span text:style-name="T7">Le/I giovani comuniste/i possono dotarsi ad ogni livello di una/un cassiera/e di maggiore età che gestisca le risorse loro assegnate dalla/dal tesoriera/e di pari livello e di quelle frutto dell’autofinanziamento realizzato. La/Il cassiera/e è eletta/o dalla corrispondente assemblea o al proprio interno dal coordinamento, ove costituito. La/Il cassiera/e nazionale è eletta/o dal coordinamento nazionale. Alla/Al tesoriera/e di pari livello, le/i cassiere/i rendono il loro conto annualmente ed ogni qualvolta cessino dall’incarico, informandone per conoscenza l’assemblea o il coordinamento corrispondente secondo quanto prevede il regolamento di cui all’art. 32 quarto comma.</text:span></text:p>
        </text:list-item>
      </text:list>
      <text:p text:style-name="P22"/>
      <text:p text:style-name="P11"><text:span text:style-name="T7">Art. 39 – Scioglimento delle articolazioni territoriali delle/dei giovani comuniste/i</text:span></text:p>
      <text:list xml:id="list3045094012" text:style-name="WWNum27">
        <text:list-item>
          <text:p text:style-name="P58"><text:span text:style-name="T7">Nel caso in cui si determinino situazioni di mancato rispetto delle regole democratiche, di comprovata inattività, o di grave pregiudizio all’immagine esterna del partito, il coordinamento nazionale, a maggioranza assoluta dei suoi membri, con il parere favorevole del collegio nazionale di garanzia, può sciogliere i coordinamenti regionali e federali, convocarne le conferenze straordinarie. Tali conferenze devono essere svolte entro sei mesi e, allo scopo, il coordinamento nazionale individua una/un compagna/o con i compiti di commissaria/o straordinaria/o. Questi non può assumere iniziative che vadano oltre i contenuti del suo mandato, così come specificato dall’organismo che lo nomina.</text:span></text:p>
        </text:list-item>
      </text:list>
      <text:p text:style-name="P22"/>
      <text:p text:style-name="P8"/>
      <text:p text:style-name="P4"><text:span text:style-name="T8">TITOLO V – I Congressi</text:span></text:p>
      <text:p text:style-name="P22"/>
      <text:p text:style-name="P11"><text:span text:style-name="T7">Art. 40 – I Congressi: norme generali</text:span></text:p>
      <text:list xml:id="list1268653054" text:style-name="WWNum59">
        <text:list-item>
          <text:p text:style-name="P91"><text:span text:style-name="T7">Il congresso è, per ogni istanza del partito, il massimo organo deliberativo.</text:span></text:p>
        </text:list-item>
        <text:list-item>
          <text:p text:style-name="P91"><text:span text:style-name="T7">Il congresso nazionale definisce la linea politica e il programma del partito nel suo complesso.</text:span></text:p>
        </text:list-item>
        <text:list-item>
          <text:p text:style-name="P91"><text:span text:style-name="T7">I congressi di federazione e di circolo vi contribuiscono definendo, nel contempo, il programma d’iniziativa politica delle rispettive organizzazioni.</text:span></text:p>
        </text:list-item>
        <text:list-item>
          <text:p text:style-name="P91"><text:span text:style-name="T7">Il congresso regionale definisce il programma d’iniziativa del partito a livello regionale. Definisce, nel contempo, il programma di iniziativa nei territori della regione ove non siano presenti istanze congressuali di federazione con lo scopo di ricostituire le medesime.</text:span></text:p>
        </text:list-item>
        <text:list-item>
          <text:p text:style-name="P91"><text:span text:style-name="T7">Ogni iscritta/o che partecipa al congresso ha diritto di esprimere, nel dibattito, opinioni e proposte, presentare ordini del giorno, illustrarli, chiedere che siano messi in votazione e che vengano trasmessi al congresso di istanza superiore.</text:span></text:p>
        </text:list-item>
        <text:list-item>
          <text:p text:style-name="P91"><text:span text:style-name="T7">In presenza di documenti congressuali alternativi la designazione delle/dei delegate/i e l’elezione in sede congressuale degli organismi politici e di garanzia dovranno essere proporzionali ai consensi ottenuti dai diversi documenti.</text:span></text:p>
        </text:list-item>
        <text:list-item>
          <text:p text:style-name="P91"><text:soft-page-break/><text:span text:style-name="T7">In caso di più liste, collegate a documenti congressuali o sottoscritti da almeno il 20% delle/degli aventi diritto al voto, il numero delle/degli elette/i verrà calcolato proporzionalmente ai consensi ottenuti dalle liste medesime.</text:span></text:p>
        </text:list-item>
        <text:list-item>
          <text:p text:style-name="P91"><text:span text:style-name="T7">Per lo svolgimento dei congressi straordinari di circolo, di federazione e regionali si applicano le norme usate per lo svolgimento dell’ultimo congresso ordinario, per quanto applicabili.</text:span></text:p>
        </text:list-item>
        <text:list-item>
          <text:p text:style-name="P91"><text:span text:style-name="T7">Gli organismi eletti dal congresso, in ogni istanza e articolazione del partito, rimangono in carica fino alla data del congresso successivo, salvo quanto altrimenti previsto dal presente statuto.</text:span></text:p>
        </text:list-item>
      </text:list>
      <text:p text:style-name="P25"/>
      <text:p text:style-name="P11"><text:span text:style-name="T7">Art. 41 – Il congresso di circolo</text:span></text:p>
      <text:list xml:id="list2689880450" text:style-name="WWNum75">
        <text:list-item>
          <text:p text:style-name="P92"><text:span text:style-name="T7">Il congresso di circolo è costituito dall’assemblea generale delle iscritte e degli iscritti.</text:span></text:p>
        </text:list-item>
        <text:list-item>
          <text:p text:style-name="P92"><text:span text:style-name="T7">Viene convocato dalla/dal segretaria/o o dal direttivo ove eletto di norma in corrispondenza con la convocazione del congresso di federazione. Può essere convocato in via straordinaria e per decisione motivata dal comitato politico federale oppure, nel caso in cui la maggioranza delle/degli iscritte/i lo richieda.</text:span></text:p>
        </text:list-item>
        <text:list-item>
          <text:p text:style-name="P92"><text:span text:style-name="T7">Elegge le/i delegate/i al congresso di federazione, stabilendone la composizione numerica, elegge il comitato direttivo salvo quanto disposto dagli artt. 23 quinto comma e 24 terzo comma; in quest’ultimo caso elegge la/il segretaria/o e la/il tesoriera/e del circolo.</text:span></text:p>
        </text:list-item>
      </text:list>
      <text:p text:style-name="P22"/>
      <text:p text:style-name="P11"><text:span text:style-name="T7">Art. 42 – Il congresso di Federazione</text:span></text:p>
      <text:list xml:id="list4044448487" text:style-name="WWNum76">
        <text:list-item>
          <text:p text:style-name="P93"><text:span text:style-name="T7">Il congresso di federazione è costituito dall’assemblea delle/dei delegate/i dei circoli elette/i proporzionalmente alle/agli iscritte/i ed è convocato dal comitato politico federale di norma in corrispondenza con la convocazione del congresso nazionale.</text:span></text:p>
        </text:list-item>
        <text:list-item>
          <text:p text:style-name="P93"><text:span text:style-name="T7">Può essere convocato in via straordinaria su decisione motivata della direzione nazionale oppure nel caso in cui la maggioranza delle/degli iscritte/i lo richieda.</text:span></text:p>
        </text:list-item>
        <text:list-item>
          <text:p text:style-name="P93"><text:span text:style-name="T7">Il congresso di federazione elegge il comitato politico federale e il collegio federale di garanzia stabilendone anche la composizione numerica; elegge altresì le/i delegate/i al congresso nazionale e al congresso regionale.</text:span></text:p>
        </text:list-item>
      </text:list>
      <text:p text:style-name="P23"/>
      <text:p text:style-name="P11"><text:span text:style-name="T7">Art. 43 – Il congresso regionale</text:span></text:p>
      <text:list xml:id="list1466352213" text:style-name="WWNum77">
        <text:list-item>
          <text:p text:style-name="P94"><text:span text:style-name="T7">Il congresso regionale è costituito dall’assemblea delle/dei delegate/i elette/i dai congressi delle federazioni ed è convocato entro tre mesi dallo svolgimento del congresso nazionale. Ove non siano istituite federazioni è costituito dall’assemblea di tutte/tutti le/gli iscritte/i ed è convocato di norma in corrispondenza con la convocazione del congresso nazionale.</text:span></text:p>
        </text:list-item>
        <text:list-item>
          <text:p text:style-name="P94"><text:span text:style-name="T7">Può essere convocato in via straordinaria per decisione motivata dalla direzione nazionale o su decisione della maggioranza delle/dei componenti del comitato regionale o su richiesta di almeno un terzo delle/degli iscritte/i nella regione.</text:span></text:p>
        </text:list-item>
        <text:list-item>
          <text:p text:style-name="P94"><text:span text:style-name="T7">Il congresso regionale elegge il comitato politico regionale e il collegio regionale di garanzia.</text:span></text:p>
        </text:list-item>
        <text:list-item>
          <text:p text:style-name="P103"><text:span text:style-name="T7">Le/I segretarie/i di federazione fanno parte di diritto del comitato politico regionale.</text:span></text:p>
        </text:list-item>
      </text:list>
      <text:p text:style-name="P22"/>
      <text:p text:style-name="P11"><text:span text:style-name="T7">Art. 44 – Il congresso nazionale</text:span></text:p>
      <text:list xml:id="list4215006315" text:style-name="WWNum67">
        <text:list-item>
          <text:p text:style-name="P95"><text:soft-page-break/><text:span text:style-name="T7">Il congresso nazionale è costituito dalle/dai delegate/i elette/i dai congressi di federazione o di quelle/i elette/i ai sensi dell’articolo 43 primo comma secondo capoverso proporzionalmente alle/agli iscritte/i.</text:span></text:p>
        </text:list-item>
        <text:list-item>
          <text:p text:style-name="P95"><text:span text:style-name="T7">È convocato dal comitato politico nazionale almeno ogni tre anni.</text:span></text:p>
        </text:list-item>
        <text:list-item>
          <text:p text:style-name="P95"><text:span text:style-name="T7">Può essere convocato in via straordinaria su deliberazione del comitato politico nazionale o su richiesta motivata di comitati politici federali, con voto a maggioranza delle/dei componenti, che rappresentino almeno un terzo di tutte/i le/gli iscritte/i al partito.</text:span></text:p>
        </text:list-item>
        <text:list-item>
          <text:p text:style-name="P95"><text:span text:style-name="T7">Con l’atto di convocazione si stabiliscono, anche, le norme per lo svolgimento dei congressi a ogni livello.</text:span></text:p>
        </text:list-item>
        <text:list-item>
          <text:p text:style-name="P95"><text:span text:style-name="T7">Il congresso nazionale elegge il comitato politico nazionale e il collegio nazionale di garanzia.</text:span></text:p>
        </text:list-item>
        <text:list-item>
          <text:p text:style-name="P95"><text:span text:style-name="T7">L’elezione del comitato politico nazionale deve avvenire in modo tale che vi sia la percentuale del sessanta per cento di rappresentanza territoriale.</text:span></text:p>
        </text:list-item>
        <text:list-item>
          <text:p text:style-name="P104"><text:span text:style-name="T7">Il congresso nazionale esamina le proposte di carattere statutario e decide su di esse con voto espresso a maggioranza.</text:span></text:p>
        </text:list-item>
      </text:list>
      <text:p text:style-name="P8"/>
      <text:p text:style-name="P4"><text:span text:style-name="T8">TITOLO VI – Gli organismi</text:span></text:p>
      <text:p text:style-name="P22"/>
      <text:p text:style-name="P3"><text:span text:style-name="T8">Capo 1 – Norme Generali</text:span></text:p>
      <text:p text:style-name="P22"/>
      <text:p text:style-name="P11"><text:span text:style-name="T7">Art. 45 – Gli organismi. Norme generali</text:span></text:p>
      <text:list xml:id="list3963116599" text:style-name="WWNum89">
        <text:list-item>
          <text:p text:style-name="P96"><text:span text:style-name="T7">Gli organismi dirigenti, di garanzia ed esecutivi sono eletti secondo le norme stabilite dal presente statuto.</text:span></text:p>
        </text:list-item>
        <text:list-item>
          <text:p text:style-name="P96"><text:span text:style-name="T7">Le sedute degli organismi collegiali dirigenti, esecutivi e di garanzia, ad ogni livello, sono valide in prima convocazione, se è presente la maggioranza delle/dei componenti. In seconda convocazione le sedute sono valide qualunque sia il numero delle/dei presenti.</text:span></text:p>
        </text:list-item>
        <text:list-item>
          <text:p text:style-name="P96"><text:span text:style-name="T7">Tutte le sedute degli organismi collegiali possono svolgersi sia in presenza sia a distanza o in forma mista come normato dal regolamento di cui all’art. 75.</text:span></text:p>
        </text:list-item>
        <text:list-item>
          <text:p text:style-name="P96"><text:span text:style-name="T7">L’Ordine del giorno (siglabile “O.d.g.”) con il quale è convocato l’organismo o l’assemblea delle/degli iscritte/i deve sempre contenere data, ora, luogo e modalità di svolgimento della riunione, nonché la chiara indicazione delle materie poste in discussione e distintamente individuate quelle sulle quali si effettueranno votazioni.</text:span></text:p>
        </text:list-item>
        <text:list-item>
          <text:p text:style-name="P96"><text:span text:style-name="T7">Le deliberazioni negli organismi collegiali sono prese a maggioranza di voti, salvo sia richiesta dal presente statuto una maggioranza qualificata.</text:span></text:p>
        </text:list-item>
        <text:list-item>
          <text:p text:style-name="P96"><text:span text:style-name="T7">Ogni atto deliberativo assunto dalle istanze del partito deve essere sancito dal voto e verbalizzato insieme all’esito della votazione, a pena di nullità. L’esito della votazione deve essere immediatamente proclamato.</text:span></text:p>
        </text:list-item>
        <text:list-item>
          <text:p text:style-name="P96"><text:span text:style-name="T7">Le/I componenti di un organismo collegiale, dopo tre assenze consecutive non giustificate, sono dichiarate/i decadute/i dall’organismo di appartenenza sulla base di una verifica effettuata dal collegio di garanzia competente.</text:span></text:p>
        </text:list-item>
      </text:list>
      <text:p text:style-name="P28"/>
      <text:p text:style-name="P3"><text:soft-page-break/><text:span text:style-name="T8">Capo 2 – Gli organismi dirigenti</text:span></text:p>
      <text:p text:style-name="P22"/>
      <text:p text:style-name="P11"><text:span text:style-name="T7">Art. 46 – Gli organismi dirigenti: generalità</text:span></text:p>
      <text:list xml:id="list4127258081" text:style-name="WWNum68">
        <text:list-item>
          <text:p text:style-name="P59"><text:span text:style-name="T7">Nell’intervallo tra due congressi la direzione politica del partito spetta, nell’ambito di propria competenza, all’Assemblea di circolo o al Comitato direttivo di circolo ove eletto, al Comitato politico federale, al Comitato politico regionale e al Comitato politico nazionale.</text:span></text:p>
        </text:list-item>
      </text:list>
      <text:p text:style-name="P22"/>
      <text:list xml:id="list85803450800348" text:continue-numbering="true" text:style-name="WWNum68">
        <text:list-item>
          <text:p text:style-name="P59"><text:span text:style-name="T7">Le riunioni dei suddetti organismi sono convocate dalla/dal segretaria/o, sentita la segreteria corrispondente, o su richiesta di un terzo delle/dei componenti l’organismo politico stesso.</text:span></text:p>
        </text:list-item>
      </text:list>
      <text:p text:style-name="P17"/>
      <text:list xml:id="list85803099553795" text:continue-numbering="true" text:style-name="WWNum68">
        <text:list-item>
          <text:p text:style-name="P59"><text:span text:style-name="T7">Delle convocazioni degli organismi è data notizia a quelli di ambito territoriale superiore. Questi ultimi hanno diritto a designare una/un invitata/o a parteciparvi senza diritto di voto.</text:span></text:p>
        </text:list-item>
      </text:list>
      <text:p text:style-name="P17"/>
      <text:list xml:id="list85804469389992" text:continue-numbering="true" text:style-name="WWNum68">
        <text:list-item>
          <text:p text:style-name="P59"><text:span text:style-name="T7">Le/I presidenti dei comitati politici, ove eletti, hanno il compito di presiedere le sedute, sovrintendere alla registrazione delle presenze e alla verbalizzazione delle decisioni.</text:span></text:p>
        </text:list-item>
      </text:list>
      <text:p text:style-name="P17"/>
      <text:list xml:id="list85804146293715" text:continue-numbering="true" text:style-name="WWNum68">
        <text:list-item>
          <text:p text:style-name="P59"><text:span text:style-name="T7">Nel caso di cessazione dalla carica, per qualsiasi causa, di una/un componente degli organismi dirigenti eletti in sede congressuale, l’organismo dirigente stesso provvede alla sua sostituzione nella prima seduta utile successiva alla cessazione dalla carica. La sostituzione deve avvenire nel rispetto degli esiti congressuali e deve essere approvata a maggioranza delle/dei votanti, che non potranno essere inferiori ad un terzo delle/dei componenti.</text:span></text:p>
        </text:list-item>
      </text:list>
      <text:p text:style-name="P17"/>
      <text:list xml:id="list85803637989667" text:continue-numbering="true" text:style-name="WWNum68">
        <text:list-item>
          <text:p text:style-name="P59"><text:span text:style-name="T7">La cooptazione di nuove/i componenti negli organismi dirigenti è consentita solo motivatamente ed è deliberata a maggioranza delle/dei votanti che non potranno essere inferiori ad un terzo delle/dei componenti.</text:span></text:p>
        </text:list-item>
      </text:list>
      <text:p text:style-name="P17"/>
      <text:list xml:id="list85803415105043" text:continue-numbering="true" text:style-name="WWNum68">
        <text:list-item>
          <text:p text:style-name="P59"><text:span text:style-name="T7">Le cooptazioni superiori al dieci per cento della composizione originaria dell’organismo per il quale vengono proposte sono consentite solo con il voto favorevole dei due terzi delle/degli aventi diritto.</text:span></text:p>
        </text:list-item>
      </text:list>
      <text:p text:style-name="P23"/>
      <text:p text:style-name="P11"><text:span text:style-name="T7">Art. 47 – I gruppi di lavoro</text:span></text:p>
      <text:list xml:id="list3318538143" text:style-name="WWNum69">
        <text:list-item>
          <text:p text:style-name="P97"><text:span text:style-name="T7">Sono costituiti, su temi di maggiore rilevanza, a livello nazionale, regionale e di federazione. Possono articolarsi a ogni livello o essere costituiti dagli organismi dirigenti che li ritengano necessari. Sono luogo di elaborazione e di proposta integrando le competenze tra i vari livelli del partito. Sono aperti a esterne/i, e contribuiscono ai processi decisionali degli organismi dirigenti.</text:span></text:p>
        </text:list-item>
        <text:list-item>
          <text:p text:style-name="P97"><text:span text:style-name="T7">Le/I responsabili sono nominati dall'organismo dirigente competente.</text:span></text:p>
        </text:list-item>
        <text:list-item>
          <text:p text:style-name="P97"><text:span text:style-name="T7">I gruppi di lavoro nazionali devono di norma prevedere la partecipazione di compagne/i designati dal comitato esecutivo nazionale delle/dei giovani comuniste/i.</text:span></text:p>
        </text:list-item>
        <text:list-item>
          <text:p text:style-name="P60"><text:soft-page-break/><text:span text:style-name="T7">Le modalità di funzionamento sono disciplinate dal regolamento di cui all’art. 75.</text:span></text:p>
        </text:list-item>
      </text:list>
      <text:p text:style-name="P23"/>
      <text:p text:style-name="P11"><text:span text:style-name="T7">Art. 48 – I funzionari</text:span></text:p>
      <text:list xml:id="list1378659119" text:style-name="WWNum70">
        <text:list-item>
          <text:p text:style-name="P98"><text:span text:style-name="T7">L’assunzione delle/dei funzionarie/i di partito o di gruppo consiliare e di gruppo parlamentare è a tempo determinato ed è decisa dalle competenti segreterie, su proposta dei tesorieri o dei gruppi istituzionali, e deve essere comunicata agli organismi dirigenti.</text:span></text:p>
        </text:list-item>
        <text:list-item>
          <text:p text:style-name="P98"><text:span text:style-name="T7">Nei comitati politici delle federazioni e dei regionali la presenza delle/dei funzionarie/i non può essere superiore a un decimo delle/dei componenti.</text:span></text:p>
        </text:list-item>
        <text:list-item>
          <text:p text:style-name="P61"><text:span text:style-name="T7">Nel Comitato politico nazionale e nella Direzione nazionale la presenza delle/dei funzionarie/i di partito non può essere superiore al trenta per cento.</text:span></text:p>
        </text:list-item>
      </text:list>
      <text:p text:style-name="P107"/>
      <text:p text:style-name="P11"><text:span text:style-name="T7">Art. 49 – Assemblea di Circolo o Comitato Direttivo (siglabile “Direttivo”)</text:span></text:p>
      <text:list xml:id="list3203463454" text:style-name="WWNum71">
        <text:list-item>
          <text:p text:style-name="P62"><text:span text:style-name="T7">L’Assemblea di circolo, costituito in livello congressuale, o il Direttivo di circolo ove eletto, dirige l’attività politica del partito a livello locale, approva le candidature per le liste elettorali di pertinenza territoriale, il bilancio consuntivo e preventivo, dirige e coordina l’attività delle altre istanze nell’ambito territoriale di pertinenza.</text:span></text:p>
        </text:list-item>
      </text:list>
      <text:p text:style-name="P22"/>
      <text:list xml:id="list85804218038406" text:continue-numbering="true" text:style-name="WWNum71">
        <text:list-item>
          <text:p text:style-name="P62"><text:span text:style-name="T7">L’Assemblea di circolo o, ove eletto, il Direttivo elegge al proprio interno e a maggioranza di voti, la/il segretaria/o e la/il tesoriera/e.</text:span></text:p>
        </text:list-item>
      </text:list>
      <text:p text:style-name="P17"/>
      <text:list xml:id="list85803771996368" text:continue-numbering="true" text:style-name="WWNum71">
        <text:list-item>
          <text:p text:style-name="P62"><text:span text:style-name="T7">L’Assemblea di circolo si riunisce almeno ogni due mesi su convocazione della/del segretaria/o o del Comitato direttivo del circolo laddove eletto. Ove non eletto il Comitato direttivo, l’Assemblea del circolo si riunisce almeno una volta al mese. Deve essere convocata tempestivamente dalla/dal segretaria/o anche su richiesta motivata di almeno un quinto delle/degli iscritte/i. Il Direttivo ove eletto si riunisce almeno una volta al mese.</text:span></text:p>
        </text:list-item>
      </text:list>
      <text:p text:style-name="P17"/>
      <text:list xml:id="list85804021287651" text:continue-numbering="true" text:style-name="WWNum71">
        <text:list-item>
          <text:p text:style-name="P62"><text:span text:style-name="T7">L’Assemblea di circolo, o il Comitato direttivo ove eletto, indica al gruppo del consiglio comunale la proposta per la/il capogruppo. Nel caso di più circoli nello stesso comune, l’indicazione avviene nella riunione congiunta delle assemblee di circolo alla presenza della segreteria di federazione.</text:span></text:p>
        </text:list-item>
      </text:list>
      <text:p text:style-name="P23"/>
      <text:p text:style-name="P11"><text:span text:style-name="T7">Art. 50 – Il Comitato Politico Federale (siglabile “CPF”)</text:span></text:p>
      <text:list xml:id="list4185114547" text:style-name="WWNum72">
        <text:list-item>
          <text:p text:style-name="P105"><text:span text:style-name="T7">Il Comitato politico federale decide gli indirizzi politici della federazione, approva le candidature per le liste elettorali di pertinenza federale, il bilancio consuntivo e preventivo, dirige e coordina l’attività dei circoli e delle altre istanze nell’ambito territoriale di competenza.</text:span></text:p>
        </text:list-item>
        <text:list-item>
          <text:p text:style-name="P105"><text:span text:style-name="T7">Il Comitato politico federale si riunisce almeno ogni due mesi, in caso contrario può essere convocato dalla segreteria regionale.</text:span></text:p>
        </text:list-item>
        <text:list-item>
          <text:p text:style-name="P105"><text:span text:style-name="T7">Deve prevedere la rappresentanza di tutti i circoli che siano istanza congressuale. Le/I segretarie/i di circolo, qualora non componenti, sono invitate/i permanenti.</text:span></text:p>
        </text:list-item>
        <text:list-item>
          <text:p text:style-name="P105"><text:span text:style-name="T7">Il Comitato politico federale elegge, fra le/i sue/suoi componenti, la/il segretaria/o, la segreteria, la/il tesoriera/e e, qualora lo ritenga necessario, la/il presidente del Comitato politico federale.</text:span></text:p>
        </text:list-item>
        <text:list-item>
          <text:p text:style-name="P105"><text:soft-page-break/><text:span text:style-name="T7">Alle/Ai componenti la segreteria vengono attribuiti con l’elezione incarichi specifici sulla base di un piano di lavoro.</text:span></text:p>
        </text:list-item>
        <text:list-item>
          <text:p text:style-name="P105"><text:span text:style-name="T7">Il Comitato politico federale nomina i responsabili dei Gruppi di lavoro nell’ambito territoriale di competenza.</text:span></text:p>
        </text:list-item>
        <text:list-item>
          <text:p text:style-name="P105"><text:span text:style-name="T7">Il Comitato politico federale discute, annualmente, un rapporto sull’attività delle/degli elette/i nelle liste del partito e di coloro che rivestono cariche pubbliche alle quali sono state/i designate/i dal partito.</text:span></text:p>
        </text:list-item>
        <text:list-item>
          <text:p text:style-name="P105"><text:span text:style-name="T7">Il Comitato politico federale indica al gruppo del comune capoluogo e della provincia e della città metropolitana la proposta per la/il capogruppo.</text:span></text:p>
        </text:list-item>
        <text:list-item>
          <text:p text:style-name="P105"><text:span text:style-name="T7">Nel caso di più federazioni nella stessa provincia, l’indicazione avviene nella riunione congiunta dei comitati politici federali alla presenza delle segreterie e regionale e nazionale.</text:span></text:p>
        </text:list-item>
      </text:list>
      <text:p text:style-name="P22"/>
      <text:p text:style-name="P11"><text:span text:style-name="T7">Art. 51 – Il Comitato Politico Regionale (siglabile “CPR”)</text:span></text:p>
      <text:list xml:id="list584924882" text:style-name="WWNum73">
        <text:list-item>
          <text:p text:style-name="P63"><text:span text:style-name="T7">Il Comitato politico regionale coordina l’attività delle organizzazioni di partito nella regione, ne promuove il rafforzamento e lo sviluppo, promuove e organizza l’attività di formazione sul piano regionale, determina e dirige la politica regionale sulla base di una piattaforma politica concernente la dimensione regionale, definisce le liste per le elezioni regionali, decide le scelte politiche e di collocazione rispetto al governo regionale ed orienta, sul piano politico e organizzativo, le attività delle federazioni. Dirige le attività del partito sui territori ove non siano istituite federazioni.</text:span></text:p>
        </text:list-item>
      </text:list>
      <text:p text:style-name="P17"/>
      <text:list xml:id="list85804184889490" text:continue-numbering="true" text:style-name="WWNum73">
        <text:list-item>
          <text:p text:style-name="P63"><text:span text:style-name="T7">Il comitato politico regionale elegge, fra le/i sue/suoi componenti, la/il segretaria/o, la segreteria, la/il tesoriera/e e, qualora lo ritenga necessario, la/il presidente del Comitato politico regionale.</text:span></text:p>
        </text:list-item>
      </text:list>
      <text:p text:style-name="P17"/>
      <text:list xml:id="list85804934384905" text:continue-numbering="true" text:style-name="WWNum73">
        <text:list-item>
          <text:p text:style-name="P63"><text:span text:style-name="T7">Alle/Ai componenti la segreteria vengono attribuiti con l’elezione incarichi specifici sulla base di un piano di lavoro.</text:span></text:p>
        </text:list-item>
      </text:list>
      <text:p text:style-name="P17"/>
      <text:list xml:id="list85802886616181" text:continue-numbering="true" text:style-name="WWNum73">
        <text:list-item>
          <text:p text:style-name="P63"><text:span text:style-name="T7">La carica di segretaria/o regionale è incompatibile con quella di segretaria/o di federazione.</text:span></text:p>
        </text:list-item>
      </text:list>
      <text:p text:style-name="P17"/>
      <text:list xml:id="list85804188161057" text:continue-numbering="true" text:style-name="WWNum73">
        <text:list-item>
          <text:p text:style-name="P63"><text:span text:style-name="T7">Il comitato politico regionale indica al gruppo del consiglio regionale la proposta per la/il capogruppo e, su proposta di questi, discute e approva i criteri relativi all’organizzazione funzionale dell’attività dei gruppi.</text:span></text:p>
        </text:list-item>
      </text:list>
      <text:p text:style-name="P17"/>
      <text:list xml:id="list85803429460500" text:continue-numbering="true" text:style-name="WWNum73">
        <text:list-item>
          <text:p text:style-name="P63"><text:span text:style-name="T7">Il comitato politico regionale si riunisce almeno ogni tre mesi e comunque entro il mese successivo allo svolgimento di un Comitato politico nazionale. In caso contrario provvede alla convocazione la Direzione nazionale. </text:span></text:p>
        </text:list-item>
      </text:list>
      <text:p text:style-name="P23"/>
      <text:p text:style-name="P11"><text:span text:style-name="T7">Art. 52 – Il Comitato Politico Nazionale (siglabile “CPN”)</text:span></text:p>
      <text:list xml:id="list1089531491" text:style-name="WWNum74">
        <text:list-item>
          <text:p text:style-name="P64"><text:span text:style-name="T7">Il Comitato politico nazionale è il massimo organismo dirigente del partito. Esso determina gli indirizzi fondamentali e gli obiettivi dell’attività complessiva del partito, ne verifica l’attuazione e ne risponde collegialmente al congresso nazionale.</text:span></text:p>
        </text:list-item>
      </text:list>
      <text:p text:style-name="P22"><text:soft-page-break/></text:p>
      <text:list xml:id="list85804024216880" text:continue-numbering="true" text:style-name="WWNum74">
        <text:list-item>
          <text:p text:style-name="P64"><text:span text:style-name="T7">Le/I componenti del Comitato politico nazionale rappresentano il partito a livello nazionale ed estero e operano in collegamento con le federazioni e i regionali di provenienza senza vincolo di mandato.</text:span></text:p>
        </text:list-item>
      </text:list>
      <text:p text:style-name="P17"/>
      <text:list xml:id="list85803084385344" text:continue-numbering="true" text:style-name="WWNum74">
        <text:list-item>
          <text:p text:style-name="P64"><text:span text:style-name="T7">È convocato dalla/dal segretaria/o nazionale, sentita la segreteria nazionale, oppure, in via straordinaria, su richiesta di un terzo delle/dei componenti il Comitato politico nazionale.</text:span></text:p>
        </text:list-item>
      </text:list>
      <text:p text:style-name="P17"/>
      <text:list xml:id="list85803120238913" text:continue-numbering="true" text:style-name="WWNum74">
        <text:list-item>
          <text:p text:style-name="P64"><text:span text:style-name="T7">Il Comitato politico nazionale si riunisce almeno ogni tre mesi.</text:span></text:p>
        </text:list-item>
      </text:list>
      <text:p text:style-name="P22"/>
      <text:list xml:id="list85804630679687" text:continue-numbering="true" text:style-name="WWNum74">
        <text:list-item>
          <text:p text:style-name="P64"><text:span text:style-name="T7">Il Comitato politico nazionale elegge, tra le/i sue/suoi componenti, la/il Segretaria/o del partito, la/il tesoriera/e nazionale, la Segreteria, la Direzione nazionale e, qualora lo ritenga necessario, la/il presidente del Comitato politico nazionale.</text:span></text:p>
        </text:list-item>
      </text:list>
      <text:p text:style-name="P17"/>
      <text:list xml:id="list85803907562861" text:continue-numbering="true" text:style-name="WWNum74">
        <text:list-item>
          <text:p text:style-name="P64"><text:span text:style-name="T7">Approva in via definitiva le liste per il Parlamento italiano ed europeo e avanza la proposta ai gruppi parlamentari per l’elezione delle/dei capigruppo al Parlamento italiano ed europeo.</text:span></text:p>
        </text:list-item>
      </text:list>
      <text:p text:style-name="P17"/>
      <text:list xml:id="list85803900233652" text:continue-numbering="true" text:style-name="WWNum74">
        <text:list-item>
          <text:p text:style-name="P64"><text:span text:style-name="T7">Fanno parte di diritto del comitato politico nazionale: il presidente del collegio nazionale di garanzia, le/i presidenti dei gruppi parlamentari, e le/i portavoce nazionali delle/dei giovani comuniste/i.</text:span></text:p>
        </text:list-item>
      </text:list>
      <text:p text:style-name="P17"/>
      <text:list xml:id="list85803965144276" text:continue-numbering="true" text:style-name="WWNum74">
        <text:list-item>
          <text:p text:style-name="P64"><text:span text:style-name="T7">Il comitato politico nazionale, con decisione a maggioranza semplice, può invitare ai propri lavori, con diritto di parola e non di voto, in relazione a singoli punti dell’ordine del giorno o in modo permanente, iscritte/i individualmente al Partito della Sinistra Europea.</text:span></text:p>
        </text:list-item>
      </text:list>
      <text:p text:style-name="P23"/>
      <text:p text:style-name="P11"><text:span text:style-name="T7">Art. 53 – La Direzione Nazionale (siglabile “DN”)</text:span></text:p>
      <text:list xml:id="list1938874327" text:style-name="WWNum87">
        <text:list-item>
          <text:p text:style-name="P65"><text:span text:style-name="T7">La Direzione nazionale è composta da un numero di componenti stabilito dal Comitato politico nazionale.</text:span></text:p>
        </text:list-item>
      </text:list>
      <text:p text:style-name="P22"/>
      <text:list xml:id="list85804820345654" text:continue-numbering="true" text:style-name="WWNum87">
        <text:list-item>
          <text:p text:style-name="P65"><text:span text:style-name="T7">Ne fa parte di diritto la/il segretaria/o del partito. Sono invitate/i permanenti le compagne e i compagni della segreteria nazionale se non componenti.</text:span></text:p>
        </text:list-item>
      </text:list>
      <text:p text:style-name="P17"/>
      <text:list xml:id="list85804644310672" text:continue-numbering="true" text:style-name="WWNum87">
        <text:list-item>
          <text:p text:style-name="P65"><text:span text:style-name="T7">La Direzione nazionale opera su mandato del Comitato politico nazionale e risponde ad esso.</text:span></text:p>
        </text:list-item>
      </text:list>
      <text:p text:style-name="P17"><text:soft-page-break/></text:p>
      <text:list xml:id="list85803812573483" text:continue-numbering="true" text:style-name="WWNum87">
        <text:list-item>
          <text:p text:style-name="P65"><text:span text:style-name="T7">In conformità agli orientamenti fissati dal comitato politico nazionale, provvede a esaminare le problematiche inerenti la vita del partito e delle sue relazioni esterne, discute gli orientamenti politici, esprime il parere sulla composizione delle liste per il Parlamento italiano e quello europeo, sulla proposta di indicazione per le/i capigruppo al Parlamento italiano ed europeo, discute e approva, in seduta allargata alle/ai segretarie/i dei Comitati politici regionali, il bilancio preventivo e il rendiconto del partito. A quest’ultime sedute le/i tesoriere/i regionali sono invitati senza diritto di voto.</text:span></text:p>
        </text:list-item>
      </text:list>
      <text:p text:style-name="P29"/>
      <text:p text:style-name="P125"><text:span text:style-name="T8">Capo 3 – Gli organismi esecutivi</text:span></text:p>
      <text:p text:style-name="P22"/>
      <text:p text:style-name="P11"><text:span text:style-name="T7">Art. 54 – Norme generali</text:span></text:p>
      <text:list xml:id="list144475192" text:style-name="WWNum88">
        <text:list-item>
          <text:p text:style-name="P66"><text:span text:style-name="T7">L’elezione della/del segretaria/o, della segreteria e della/del tesoriera/e, a tutti i livelli, è fatta a scrutinio segreto.</text:span></text:p>
        </text:list-item>
      </text:list>
      <text:p text:style-name="P22"/>
      <text:list xml:id="list85802943955344" text:continue-numbering="true" text:style-name="WWNum88">
        <text:list-item>
          <text:p text:style-name="P66"><text:span text:style-name="T7">In prima convocazione la votazione degli organismi esecutivi è valida se vi partecipa la maggioranza delle/degli aventi diritto. In seconda convocazione la votazione è valida se vi partecipa almeno un terzo delle/degli aventi diritto.</text:span></text:p>
        </text:list-item>
      </text:list>
      <text:p text:style-name="P17"/>
      <text:list xml:id="list85803987092737" text:continue-numbering="true" text:style-name="WWNum88">
        <text:list-item>
          <text:p text:style-name="P66"><text:span text:style-name="T7">Il Comitato politico federale, il Comitato politico regionale e il Comitato politico nazionale, qualora lo ritengano necessario, procedono alla elezione a scrutinio segreto dei rispettivi presidenti.</text:span></text:p>
        </text:list-item>
      </text:list>
      <text:p text:style-name="P17"/>
      <text:list xml:id="list85804597027361" text:continue-numbering="true" text:style-name="WWNum88">
        <text:list-item>
          <text:p text:style-name="P66"><text:span text:style-name="T7">Risulta eletta/o alle rispettive cariche la/il candidata/o che riporti la maggioranza dei voti.</text:span></text:p>
        </text:list-item>
      </text:list>
      <text:p text:style-name="P17"/>
      <text:list xml:id="list85803420330961" text:continue-numbering="true" text:style-name="WWNum88">
        <text:list-item>
          <text:p text:style-name="P66"><text:span text:style-name="T7">Le Segreterie di federazione, regionale e nazionale vengono elette a scrutinio segreto, su lista bloccata, a maggioranza dei voti rispettivamente del Comitato politico di federazione, del Comitato politico regionale e del Comitato politico nazionale. La proposta viene avanzata dalla/dal segretaria/o rispettivamente di federazione, regionale o nazionale.</text:span></text:p>
        </text:list-item>
      </text:list>
      <text:p text:style-name="P23"/>
      <text:p text:style-name="P11"><text:span text:style-name="T7">Art. 55 – Le/I Segretarie/i</text:span></text:p>
      <text:list xml:id="list2057197083" text:style-name="WWNum86">
        <text:list-item>
          <text:p text:style-name="P67"><text:span text:style-name="T7">La/Il segretaria/o, ad ogni livello, coordina la segreteria, presiedendone i lavori, presiede l’organismo dirigente corrispondente qualora non siano state/i elette/i le/i presidenti del Comitato politico federale, regionale e nazionale, rappresenta il partito. La/Il segretaria/o nazionale presiede i lavori della direzione nazionale, ha la rappresentanza generale del partito e detiene la disponibilità del simbolo.</text:span></text:p>
        </text:list-item>
      </text:list>
      <text:p text:style-name="P22"/>
      <text:list xml:id="list85803719441283" text:continue-numbering="true" text:style-name="WWNum86">
        <text:list-item>
          <text:p text:style-name="P67"><text:span text:style-name="T7">La funzione di segretaria/o nazionale non può essere svolta oltre tre mandati congressuali interi consecutivi e, comunque, per non più di 10 anni consecutivi.</text:span></text:p>
        </text:list-item>
      </text:list>
      <text:p text:style-name="P17"/>
      <text:list xml:id="list85803507169038" text:continue-numbering="true" text:style-name="WWNum86">
        <text:list-item>
          <text:p text:style-name="P67"><text:soft-page-break/><text:span text:style-name="T7">Tale norma si applica anche alle funzioni di segretaria/o regionale e di federazione, salvo deroga motivata approvata dalla Direzione nazionale.</text:span></text:p>
        </text:list-item>
      </text:list>
      <text:p text:style-name="P23"/>
      <text:p text:style-name="P11"><text:span text:style-name="T7">Art. 56 – Le Segreterie</text:span></text:p>
      <text:list xml:id="list2148649524" text:style-name="WWNum78">
        <text:list-item>
          <text:p text:style-name="P68"><text:span text:style-name="T7">La Segreteria ad ogni livello ove sia prevista è organo con funzioni esecutive.</text:span></text:p>
        </text:list-item>
      </text:list>
      <text:p text:style-name="P22"/>
      <text:list xml:id="list85804350689821" text:continue-numbering="true" text:style-name="WWNum78">
        <text:list-item>
          <text:p text:style-name="P68"><text:span text:style-name="T7">A ciascun componente sono assegnati incarichi specifici sulla base di un piano di lavoro da comunicare al Comitato politico corrispondente.</text:span></text:p>
        </text:list-item>
      </text:list>
      <text:p text:style-name="P17"/>
      <text:list xml:id="list85804732728227" text:continue-numbering="true" text:style-name="WWNum78">
        <text:list-item>
          <text:p text:style-name="P68"><text:span text:style-name="T7">La Segreteria collegialmente decide in merito alle funzioni attribuite dal presente statuto alla/al segretaria/o in co-rappresentanza qualora non vi sia accordo tra gli stessi.</text:span></text:p>
        </text:list-item>
      </text:list>
      <text:p text:style-name="P17"/>
      <text:list xml:id="list85803113199115" text:continue-numbering="true" text:style-name="WWNum78">
        <text:list-item>
          <text:p text:style-name="P68"><text:span text:style-name="T7">Alla Segreteria nazionale compete, anche, di convocare la Direzione nazionale, di definirne l’ordine del giorno e di istruirne i lavori.</text:span></text:p>
        </text:list-item>
      </text:list>
      <text:p text:style-name="P28"/>
      <text:p text:style-name="P125"><text:span text:style-name="T8">Capo 4 – Gli organismi di garanzia</text:span></text:p>
      <text:p text:style-name="P22"/>
      <text:p text:style-name="P11"><text:span text:style-name="T7">Art. 57 – I Collegi di Garanzia</text:span></text:p>
      <text:list xml:id="list1382888806" text:style-name="WWNum79">
        <text:list-item>
          <text:p text:style-name="P99"><text:span text:style-name="T7">Il Collegio di garanzia è eletto in sede congressuale a scrutinio segreto a livello nazionale, regionale e di Federazione.</text:span></text:p>
        </text:list-item>
        <text:list-item>
          <text:p text:style-name="P99"><text:span text:style-name="T7">Esso è composto da un numero di componenti non inferiore a tre e non superiore a sette a livello federale e regionale e di nove a livello nazionale.</text:span></text:p>
        </text:list-item>
        <text:list-item>
          <text:p text:style-name="P99"><text:span text:style-name="T7">Ogni collegio elegge, al proprio interno, una/un presidente che fa parte di diritto del rispettivo organismo dirigente eletto al congresso.</text:span></text:p>
        </text:list-item>
        <text:list-item>
          <text:p text:style-name="P99"><text:span text:style-name="T7">Il Collegio nazionale di garanzia elegge, al proprio interno, un/una presidente, due vicepresidenti e una/un segretaria/o.</text:span></text:p>
        </text:list-item>
        <text:list-item>
          <text:p text:style-name="P99"><text:span text:style-name="T7">Il Collegio nazionale di garanzia si dà un proprio regolamento interno conforme ai principi e ai criteri adottati nel regolamento nazionale di funzionamento.</text:span></text:p>
        </text:list-item>
        <text:list-item>
          <text:p text:style-name="P69"><text:span text:style-name="T7">È compito del collegio di garanzia, nell’ambito di competenza:</text:span></text:p>
        </text:list-item>
      </text:list>
      <text:list xml:id="list2013435109" text:style-name="WWNum80">
        <text:list-item>
          <text:p text:style-name="P126"><text:span text:style-name="T7">esaminare le questioni attinenti i diritti e i doveri delle/dei singole/i iscritte/i;</text:span></text:p>
        </text:list-item>
        <text:list-item>
          <text:p text:style-name="P126"><text:soft-page-break/><text:span text:style-name="T7">garantire il rispetto delle regole di funzionamento della democrazia interna e l’attuazione dello statuto, con particolare attenzione alla democrazia di genere;</text:span></text:p>
        </text:list-item>
        <text:list-item>
          <text:p text:style-name="P126"><text:span text:style-name="T7">adottare misure disciplinari nei casi di violazione dello statuto;</text:span></text:p>
        </text:list-item>
        <text:list-item>
          <text:p text:style-name="P126"><text:span text:style-name="T7">formulare proposte per il superamento di conflitti tra gli organismi dirigenti e adottare misure per risolverle;</text:span></text:p>
        </text:list-item>
        <text:list-item>
          <text:p text:style-name="P126"><text:span text:style-name="T7">esprimere parere vincolante sull’interpretazione delle norme statutarie e dei regolamenti nazionali, nonché di giudicare sulla conformità allo statuto di questi ultimi e dei quesiti previsti dall’art. 15 secondo comma;</text:span></text:p>
        </text:list-item>
        <text:list-item>
          <text:p text:style-name="P126"><text:span text:style-name="T7">esprimere parere vincolante sulla proposta di scioglimento degli organismi dirigenti di cui all’art. 62;</text:span></text:p>
        </text:list-item>
        <text:list-item>
          <text:p text:style-name="P126"><text:span text:style-name="T7">verificare la validità delle firme per la convocazione dei congressi straordinari;</text:span></text:p>
        </text:list-item>
        <text:list-item>
          <text:p text:style-name="P126"><text:span text:style-name="T7">esaminare i bilanci preventivi e i conti consuntivi.</text:span></text:p>
        </text:list-item>
      </text:list>
      <text:p text:style-name="P106"/>
      <text:list xml:id="list3190963803" text:style-name="WWNum81">
        <text:list-item>
          <text:p text:style-name="P70"><text:span text:style-name="T7">Per l'esame dei bilanci e dei conti consuntivi il Collegio Nazionale di Garanzia elegge tra le/i sue/suoi componenti un collegio dei revisori dei conti composto da tre persone di cui una/un presidente.</text:span></text:p>
        </text:list-item>
      </text:list>
      <text:p text:style-name="P17"/>
      <text:list xml:id="list85803277260870" text:continue-numbering="true" text:style-name="WWNum81">
        <text:list-item>
          <text:p text:style-name="P70"><text:span text:style-name="T7">I Collegi di garanzia esercitano la vigilanza sulla attività finanziaria e patrimoniale delle corrispondenti istanze di partito. Quelli federali vigilano anche sulla attività finanziaria e patrimoniale dei circoli, funzione esercitata da quelli regionali allorché non costituiti quelli di federazione competenti.</text:span></text:p>
        </text:list-item>
      </text:list>
      <text:p text:style-name="P17"/>
      <text:list xml:id="list85804719712978" text:continue-numbering="true" text:style-name="WWNum81">
        <text:list-item>
          <text:p text:style-name="P70"><text:span text:style-name="T7">Il Collegio nazionale di garanzia assume il compito della formazione e dell’informazione delle/dei componenti dei collegi federali e regionali.</text:span></text:p>
        </text:list-item>
      </text:list>
      <text:p text:style-name="P6"/>
      <text:list xml:id="list85804332883217" text:continue-numbering="true" text:style-name="WWNum81">
        <text:list-item>
          <text:p text:style-name="P124"><text:span text:style-name="T7">Le/I componenti dei collegi di garanzia partecipano alle riunioni del Comitato politico corrispondente con diritto di parola e senza diritto di voto.</text:span></text:p>
        </text:list-item>
      </text:list>
      <text:p text:style-name="P25"/>
      <text:list xml:id="list85803660599904" text:continue-numbering="true" text:style-name="WWNum81">
        <text:list-item>
          <text:p text:style-name="P124"><text:span text:style-name="T7">Il Collegio nazionale di garanzia è istanza di appello rispetto ai Collegi federali e regionali.</text:span></text:p>
        </text:list-item>
      </text:list>
      <text:p text:style-name="P17"/>
      <text:list xml:id="list85802983259438" text:continue-numbering="true" text:style-name="WWNum81">
        <text:list-item>
          <text:p text:style-name="P124"><text:span text:style-name="T7">Il Collegio nazionale può intervenire in funzione sostitutiva in caso di carenza o di inerzia di tutti i livelli inferiori.</text:span></text:p>
        </text:list-item>
      </text:list>
      <text:p text:style-name="P17"/>
      <text:list xml:id="list85803068745947" text:continue-numbering="true" text:style-name="WWNum81">
        <text:list-item>
          <text:p text:style-name="P124"><text:span text:style-name="T7">Il Collegio federale di garanzia è competente, in prima istanza, per le questioni disciplinari relative alle/agli iscritte/i dei circoli della federazione, e per le/gli elette/i nei consigli circoscrizionali comunali e provinciale. Il Collegio regionale di garanzia, in prima istanza, per quelle relative alle/ai componenti degli organismi regionali e le/i consigliere/i e deputate/i regionali, nonché quelle di competenza dei collegi federali di garanzia ove non costituiti. Il collegio nazionale di garanzia per quelle relative alle/ai componenti degli organismi nazionali e alle/ai compagne/i investite/i di mandato parlamentare nazionale o europeo.</text:span></text:p>
        </text:list-item>
      </text:list>
      <text:p text:style-name="P17"><text:soft-page-break/></text:p>
      <text:list xml:id="list85803037855759" text:continue-numbering="true" text:style-name="WWNum81">
        <text:list-item>
          <text:p text:style-name="P124"><text:span text:style-name="T7">In caso di cessazione dall’incarico, per qualsiasi causa, delle/dei componenti dei Collegi di garanzia, provvede alla sostituzione rispettivamente il Comitato politico federale, il Comitato politico regionale e il Comitato politico nazionale in seduta congiunta con il corrispondente Collegio di garanzia, nel rispetto degli esiti congressuali, e deve essere approvata a maggioranza delle/dei votanti che non potranno essere inferiori ad un terzo delle/degli aventi diritto.</text:span></text:p>
        </text:list-item>
      </text:list>
      <text:p text:style-name="P17"/>
      <text:list xml:id="list85803442834837" text:continue-numbering="true" text:style-name="WWNum81">
        <text:list-item>
          <text:p text:style-name="P124"><text:span text:style-name="T7">La funzione di componente di un collegio di garanzia è incompatibile con quella di un collegio di garanzia di livello superiore anche se, come nel caso del collegio regionale, esso non è istanza d’appello per decisioni dei collegi federali.</text:span></text:p>
        </text:list-item>
      </text:list>
      <text:p text:style-name="P17"/>
      <text:list xml:id="list85804847879368" text:continue-numbering="true" text:style-name="WWNum81">
        <text:list-item>
          <text:p text:style-name="P124"><text:span text:style-name="T7">La funzione di componente di un collegio di garanzia è incompatibile con quella di tesoriere/a a qualsiasi livello.</text:span></text:p>
        </text:list-item>
      </text:list>
      <text:p text:style-name="P23"/>
      <text:p text:style-name="P11"><text:span text:style-name="T7">Art. 58 – Le misure disciplinari</text:span></text:p>
      <text:list xml:id="list1450727132" text:style-name="WWNum82">
        <text:list-item>
          <text:p text:style-name="P127"><text:span text:style-name="T7">Il ricorso a misure disciplinari va considerato come rimedio a situazioni non altrimenti risolvibili.</text:span></text:p>
        </text:list-item>
      </text:list>
      <text:p text:style-name="P140"/>
      <text:list xml:id="list2374172457" text:style-name="WWNum83">
        <text:list-item>
          <text:p text:style-name="P128"><text:span text:style-name="T7">Le sanzioni disciplinari per le/gli iscritte/i al partito sono:</text:span></text:p>
        </text:list-item>
      </text:list>
      <text:list xml:id="list3534622985" text:style-name="WWNum84">
        <text:list-item>
          <text:p text:style-name="P141"><text:span text:style-name="T7">il richiamo formale</text:span></text:p>
        </text:list-item>
        <text:list-item>
          <text:p text:style-name="P141"><text:span text:style-name="T7">la sospensione da incarichi direttivi</text:span></text:p>
        </text:list-item>
        <text:list-item>
          <text:p text:style-name="P141"><text:span text:style-name="T7">la sospensione dal partito</text:span></text:p>
        </text:list-item>
        <text:list-item>
          <text:p text:style-name="P141"><text:span text:style-name="T7">l’allontanamento dal partito</text:span></text:p>
        </text:list-item>
      </text:list>
      <text:p text:style-name="P140"/>
      <text:list xml:id="list2330425655" text:style-name="WWNum85">
        <text:list-item>
          <text:p text:style-name="P129"><text:span text:style-name="T7">La sospensione da incarichi direttivi è adottata in caso di gravi violazioni dello statuto.</text:span></text:p>
        </text:list-item>
      </text:list>
      <text:p text:style-name="P139"/>
      <text:list xml:id="list1471746960" text:style-name="WWNum102">
        <text:list-item>
          <text:p text:style-name="P130"><text:span text:style-name="T7">La sospensione dal partito è adottata nel caso di violazioni gravi e ripetute dello statuto, ovvero, di comportamenti lesivi dell’immagine pubblica del partito.</text:span></text:p>
        </text:list-item>
      </text:list>
      <text:p text:style-name="P139"/>
      <text:list xml:id="list1523488033" text:style-name="WWNum100">
        <text:list-item>
          <text:p text:style-name="P131"><text:span text:style-name="T7">Le misure disciplinari della sospensione dagli incarichi direttivi e della sospensione dal partito sono comminate per un periodo minimo di un mese e per un periodo massimo di un anno.</text:span></text:p>
        </text:list-item>
      </text:list>
      <text:p text:style-name="P139"><text:soft-page-break/></text:p>
      <text:list xml:id="list2365739351" text:style-name="WWNum101">
        <text:list-item>
          <text:p text:style-name="P132"><text:span text:style-name="T7">L’allontanamento dal partito è adottato nel caso di grave pregiudizio all’organizzazione del partito.</text:span></text:p>
        </text:list-item>
      </text:list>
      <text:p text:style-name="P139"/>
      <text:list xml:id="list4245459008" text:style-name="WWNum92">
        <text:list-item>
          <text:p text:style-name="P133"><text:span text:style-name="T7">Nei casi di particolare gravità, le misure sospensive di cui ai commi precedenti e l’allontanamento dal partito possono essere eseguite, in via provvisoria, anche in pendenza di ricorso, alla condizione che la relativa decisione sia assunta dal collegio di garanzia con la maggioranza dei due terzi dei componenti ed immediatamente comunicata al collegio nazionale di garanzia. Il collegio nazionale di garanzia può annullare il provvedimento di provvisoria esecuzione.</text:span></text:p>
        </text:list-item>
      </text:list>
      <text:p text:style-name="P139"/>
      <text:list xml:id="list3271996059" text:style-name="WWNum93">
        <text:list-item>
          <text:p text:style-name="P134"><text:span text:style-name="T7">Le sanzioni sono deliberate con il voto favorevole della maggioranza delle/dei componenti dell’organismo e comunicate per iscritto all’interessata/o ed all’organismo dirigente di livello corrispondente.</text:span></text:p>
        </text:list-item>
      </text:list>
      <text:p text:style-name="P139"/>
      <text:list xml:id="list448402399" text:style-name="WWNum94">
        <text:list-item>
          <text:p text:style-name="P135"><text:span text:style-name="T7">Il provvedimento che irroga una sanzione deve essere redatto in forma scritta, datato, motivato e sottoscritto dalla/dal presidente del Collegio o da componente da questi delegato, trasmesso all’interessata/o e all’organismo dirigente di livello corrispondente.</text:span></text:p>
        </text:list-item>
      </text:list>
      <text:p text:style-name="P139"/>
      <text:list xml:id="list2813827079" text:style-name="WWNum95">
        <text:list-item>
          <text:p text:style-name="P136"><text:span text:style-name="T7">Contro il provvedimento chiunque vi abbia interesse può proporre ricorso all’organismo di appello entro trenta giorni dalla sua comunicazione.</text:span></text:p>
        </text:list-item>
      </text:list>
      <text:p text:style-name="P139"/>
      <text:list xml:id="list3110289464" text:style-name="WWNum96">
        <text:list-item>
          <text:p text:style-name="P137"><text:span text:style-name="T7">Il ricorso presentato oltre il termine è inammissibile.</text:span></text:p>
        </text:list-item>
      </text:list>
      <text:p text:style-name="P139"/>
      <text:list xml:id="list1197385729" text:style-name="WWNum97">
        <text:list-item>
          <text:p text:style-name="P138"><text:span text:style-name="T7">Le/Gli iscritte/i che siano state/i allontanate/i dal partito non possono essere reiscritte/i prima di due anni dal provvedimento di allontanamento e, in ogni caso, sulla re-iscrizione deve esprimersi favorevolmente il collegio di garanzia che ne aveva emanato in via definitiva il provvedimento di allontanamento.</text:span></text:p>
        </text:list-item>
      </text:list>
      <text:p text:style-name="P22"/>
      <text:p text:style-name="P11"><text:span text:style-name="T7">Art. 59 – Diritto alla difesa</text:span></text:p>
      <text:list xml:id="list306738681" text:style-name="WWNum98">
        <text:list-item>
          <text:p text:style-name="P71"><text:span text:style-name="T7">L’iscritta/o sottoposta/o a procedimento disciplinare deve essere posta/o a conoscenza dei fatti che le/gli vengono addebitati.</text:span></text:p>
        </text:list-item>
      </text:list>
      <text:p text:style-name="P17"/>
      <text:list xml:id="list85803133361637" text:continue-numbering="true" text:style-name="WWNum98">
        <text:list-item>
          <text:p text:style-name="P71"><text:span text:style-name="T7">Ella/Egli ha diritto di essere sentita/o dal Collegio di garanzia che esamina il suo caso, di produrre memorie, documenti e quant’altro ritenga opportuno per la sua difesa.</text:span></text:p>
        </text:list-item>
      </text:list>
      <text:p text:style-name="P17"/>
      <text:list xml:id="list85803824996594" text:continue-numbering="true" text:style-name="WWNum98">
        <text:list-item>
          <text:p text:style-name="P71"><text:span text:style-name="T7">I collegi di garanzia a ogni livello si pronunciano nel termine di due mesi. Questo termine è elevato a tre mesi per il collegio nazionale di garanzia.</text:span></text:p>
        </text:list-item>
      </text:list>
      <text:p text:style-name="P23"><text:soft-page-break/></text:p>
      <text:p text:style-name="P11"><text:span text:style-name="T7">Art. 60 – La sospensione cautelare</text:span></text:p>
      <text:list xml:id="list3833489062" text:style-name="WWNum99">
        <text:list-item>
          <text:p text:style-name="P72"><text:span text:style-name="T7">La sospensione cautelativa dall’attività di partito può essere decisa, come misura temporanea, nel caso di pendenza di indagini giudiziarie. Non costituisce sanzione disciplinare e non può essere stabilita per più di dodici mesi, prorogabile per eguale periodo, anche più volte, in caso di necessità.</text:span></text:p>
        </text:list-item>
      </text:list>
      <text:p text:style-name="P17"/>
      <text:list xml:id="list85804361625752" text:continue-numbering="true" text:style-name="WWNum99">
        <text:list-item>
          <text:p text:style-name="P72"><text:span text:style-name="T7">La deliberazione è assunta dagli organismi di garanzia che ne fissano le modalità e può essere revocata dai medesimi in ogni momento.</text:span></text:p>
        </text:list-item>
      </text:list>
      <text:p text:style-name="P17"/>
      <text:list xml:id="list85804017929599" text:continue-numbering="true" text:style-name="WWNum99">
        <text:list-item>
          <text:p text:style-name="P72"><text:span text:style-name="T7">L’autosospensione volontaria dal partito o dai suoi organismi è consentita esclusivamente nel caso in cui la/il compagna/o sia coinvolta/o in indagini giudiziarie; in tutti gli altri casi l’autosospensione equivale alle dimissioni dagli incarichi di partito.</text:span></text:p>
        </text:list-item>
      </text:list>
      <text:p text:style-name="P23"/>
      <text:p text:style-name="P11"><text:span text:style-name="T7">Art. 61 – Le altre misure</text:span></text:p>
      <text:list xml:id="list658679470" text:style-name="WWNum8">
        <text:list-item>
          <text:p text:style-name="P73"><text:span text:style-name="T7">Tutti gli atti e i provvedimenti disciplinari del collegio nazionale di garanzia sono definitivi e vincolanti per le/gli iscritte/i al partito.</text:span></text:p>
        </text:list-item>
      </text:list>
      <text:p text:style-name="P22"/>
      <text:list xml:id="list85804991793489" text:continue-numbering="true" text:style-name="WWNum8">
        <text:list-item>
          <text:p text:style-name="P73"><text:span text:style-name="T7">Il rifiuto o la non osservanza di tali provvedimenti disciplinari, degli atti prescrittivi di fare, non fare, permettere, emanati dal collegio nazionale, le formali dimissioni dal partito nonché la candidatura in liste alternative e/o contrapposte a quelle del partito o da questo sostenute, comporta la perdita dell’iscrizione al partito.</text:span></text:p>
        </text:list-item>
      </text:list>
      <text:p text:style-name="P17"/>
      <text:list xml:id="list85803535466408" text:continue-numbering="true" text:style-name="WWNum8">
        <text:list-item>
          <text:p text:style-name="P73"><text:span text:style-name="T7">La perdita dell’iscrizione al partito si concreta con il mero atto di accertamento dell’inadempienza e con la conseguente declaratoria.</text:span></text:p>
        </text:list-item>
      </text:list>
      <text:p text:style-name="P17"/>
      <text:list xml:id="list85803437039376" text:continue-numbering="true" text:style-name="WWNum8">
        <text:list-item>
          <text:p text:style-name="P73"><text:span text:style-name="T7">La re-iscrizione al partito non può avvenire prima di due anni dalla declaratoria di perdita dell’iscrizione e, in ogni caso, sulla richiesta di re-iscrizione, deve pronunciarsi il collegio nazionale. Il termine è ridotto a un anno nel solo caso di formali dimissioni dal partito.</text:span></text:p>
        </text:list-item>
      </text:list>
      <text:p text:style-name="P17"/>
      <text:list xml:id="list85803608609368" text:continue-numbering="true" text:style-name="WWNum8">
        <text:list-item>
          <text:p text:style-name="P73"><text:span text:style-name="T7">Per l’esecuzione dei provvedimenti emanati, il Collegio nazionale di garanzia può incaricare gli organismi dirigenti locali che sono tenuti a provvedere, oppure, può nominare, di volta in volta, un commissario </text:span><text:span text:style-name="T9">ad acta</text:span><text:span text:style-name="T7">.</text:span></text:p>
        </text:list-item>
      </text:list>
      <text:p text:style-name="P23"/>
      <text:p text:style-name="P11"><text:span text:style-name="T7">Art. 62 – Lo scioglimento degli organismi</text:span></text:p>
      <text:list xml:id="list1414690691" text:style-name="WWNum9">
        <text:list-item>
          <text:p text:style-name="P74"><text:span text:style-name="T7">Nel caso si determinino situazioni gravi di mancato rispetto delle regole di democrazia, di inadempienza statutaria, di dissesto finanziario o di grave pregiudizio all’immagine pubblica del partito, la direzione nazionale, il Comitato politico federale e regionale, preavvisando la struttura interessata, con il parere favorevole dei corrispondenti collegi di garanzia, possono sciogliere gli organismi delle istanze immediatamente inferiori e convocarne il congresso straordinario.</text:span></text:p>
        </text:list-item>
      </text:list>
      <text:p text:style-name="P22"><text:soft-page-break/></text:p>
      <text:list xml:id="list85804789660267" text:continue-numbering="true" text:style-name="WWNum9">
        <text:list-item>
          <text:p text:style-name="P74"><text:span text:style-name="T7">Questo congresso straordinario deve essere indetto entro sei mesi. Per periodi superiori deve essere acquisito il parere favorevole del collegio nazionale di garanzia. I collegi di garanzia possono preliminarmente audire le parti interessate al fine di acquisire gli elementi utili al rilascio del loro parere.</text:span></text:p>
        </text:list-item>
      </text:list>
      <text:p text:style-name="P17"/>
      <text:list xml:id="list85803596841696" text:continue-numbering="true" text:style-name="WWNum9">
        <text:list-item>
          <text:p text:style-name="P74"><text:span text:style-name="T7">La gestione delle situazioni di cui al comma 2 è affidata, temporaneamente, ad una/un compagna/o con i compiti di commissaria/o straordinaria/o. Questi non può assumere iniziative che vadano oltre i contenuti del suo mandato, così come specificato dall’organismo che lo nomina.</text:span></text:p>
        </text:list-item>
      </text:list>
      <text:p text:style-name="P25"/>
      <text:p text:style-name="P4"><text:span text:style-name="T8">TITOLO VII – LE CARICHE PUBBLICHE ED ELETTIVE</text:span></text:p>
      <text:p text:style-name="P22"/>
      <text:p text:style-name="P11"><text:span text:style-name="T7">Art. 63 – La designazione e la concentrazione</text:span></text:p>
      <text:list xml:id="list3013553629" text:style-name="WWNum10">
        <text:list-item>
          <text:p text:style-name="P75"><text:span text:style-name="T7">Per tutti gli altri incarichi di partito e per la designazione a cariche pubbliche si procede con deliberazioni degli organismi politici competenti, assunte a maggioranza di voti e con voto segreto.</text:span></text:p>
        </text:list-item>
      </text:list>
      <text:p text:style-name="P22"/>
      <text:list xml:id="list85803334195262" text:continue-numbering="true" text:style-name="WWNum10">
        <text:list-item>
          <text:p text:style-name="P75"><text:span text:style-name="T7">In caso di pluralità di circoli e di federazioni nel medesimo ambito territorio, ciascun circolo o federazione avanza una proposta sulla quale decide l’istanza superiore.</text:span></text:p>
        </text:list-item>
      </text:list>
      <text:p text:style-name="P17"/>
      <text:list xml:id="list85804485111013" text:continue-numbering="true" text:style-name="WWNum10">
        <text:list-item>
          <text:p text:style-name="P75"><text:span text:style-name="T7">È da evitare la concentrazione di più incarichi di partito e istituzionali su singole/i compagne/i.</text:span></text:p>
        </text:list-item>
      </text:list>
      <text:p text:style-name="P17"/>
      <text:list xml:id="list85802960805207" text:continue-numbering="true" text:style-name="WWNum10">
        <text:list-item>
          <text:p text:style-name="P75"><text:span text:style-name="T7">Dinanzi a fenomeni di concentrazione, dovranno intervenire gli organismi di garanzia che, a fronte del rifiuto di rinunciare a incarichi di pari livello, faranno decadere le/gli interessate/i da quelli di partito.</text:span></text:p>
        </text:list-item>
      </text:list>
      <text:p text:style-name="P17"/>
      <text:list xml:id="list85804048379530" text:continue-numbering="true" text:style-name="WWNum10">
        <text:list-item>
          <text:p text:style-name="P75"><text:span text:style-name="T7">Le segreterie devono essere costituite in maggioranza da compagne/i non impegnate/i a livello istituzionale di pari livello.</text:span></text:p>
        </text:list-item>
      </text:list>
      <text:p text:style-name="P17"/>
      <text:list xml:id="list85804202814320" text:continue-numbering="true" text:style-name="WWNum10">
        <text:list-item>
          <text:p text:style-name="P75"><text:span text:style-name="T7">Sono incompatibili gli incarichi istituzionali di carattere esecutivo con i compiti esecutivi a livello di partito.</text:span></text:p>
        </text:list-item>
      </text:list>
      <text:p text:style-name="P23"/>
      <text:p text:style-name="P11"><text:span text:style-name="T7">Art. 64 – Le candidature e gli eletti: norme generali</text:span></text:p>
      <text:list xml:id="list893895605" text:style-name="WWNum1">
        <text:list-item>
          <text:p text:style-name="P76"><text:soft-page-break/><text:span text:style-name="T7">La definizione delle candidature relative a ogni livello della rappresentanza istituzionale deve perseguire l’obiettivo di eleggere donne e uomini in termini paritari.</text:span></text:p>
        </text:list-item>
      </text:list>
      <text:p text:style-name="P22"/>
      <text:list xml:id="list85804637513422" text:continue-numbering="true" text:style-name="WWNum1">
        <text:list-item>
          <text:p text:style-name="P76"><text:span text:style-name="T7">La/Il candidata/o anche se non iscritta/o al Partito della Rifondazione Comunista – Sinistra Europea e da questo sostenuta/o non può svolgere la campagna elettorale in modo contrario all’impostazione stabilita dal partito ed è tenuta/o a rispondere ai requisiti previsti dal presente articolo. A tale fine verrà concordato un impegno.</text:span></text:p>
        </text:list-item>
      </text:list>
      <text:p text:style-name="P17"/>
      <text:list xml:id="list85804052294200" text:continue-numbering="true" text:style-name="WWNum1">
        <text:list-item>
          <text:p text:style-name="P76"><text:span text:style-name="T7">Le/Gli elette/i debbono:</text:span></text:p>
        </text:list-item>
      </text:list>
      <text:list xml:id="list3276985829" text:style-name="WWNum2">
        <text:list-item>
          <text:p text:style-name="P142"><text:span text:style-name="T7">conformarsi rigorosamente agli orientamenti del partito ed al regolamento del gruppo nell’esercizio del loro mandato;</text:span></text:p>
        </text:list-item>
        <text:list-item>
          <text:p text:style-name="P142"><text:span text:style-name="T7">versare al partito una quota dell’indennità di carica e ogni emolumento percepito in forza del loro mandato sulla base dei regolamenti di cui all’art. 71, primo e secondo comma.</text:span></text:p>
        </text:list-item>
      </text:list>
      <text:p text:style-name="P28"/>
      <text:p text:style-name="P11"><text:span text:style-name="T7">Art. 65 – Le cariche elettive regionali, nazionali ed europee</text:span></text:p>
      <text:list xml:id="list3731536465" text:style-name="WWNum3">
        <text:list-item>
          <text:p text:style-name="P77"><text:span text:style-name="T7">Le cariche nelle assemblee elettive regionali, nazionali ed europee non sono cumulabili, ad eccezione di chi svolge la funzione di segretaria/o nazionale del partito.</text:span></text:p>
        </text:list-item>
      </text:list>
      <text:p text:style-name="P22"/>
      <text:list xml:id="list85804524732128" text:continue-numbering="true" text:style-name="WWNum3">
        <text:list-item>
          <text:p text:style-name="P77"><text:span text:style-name="T7">Nel rispetto del vincolo di maggioranza sulle alleanze e le scelte politiche approvate dagli organismi dirigenti, nelle cariche elettive vanno valorizzate le pluralità delle esperienze e delle soggettività interne al partito e di quelle esterne che collaborano con esso.</text:span></text:p>
        </text:list-item>
      </text:list>
      <text:p text:style-name="P17"/>
      <text:list xml:id="list85804248632639" text:continue-numbering="true" text:style-name="WWNum3">
        <text:list-item>
          <text:p text:style-name="P77"><text:span text:style-name="T7">Non può essere ricandidata/o, fatto salvo chi svolge la funzione di segretaria/o nazionale, chi ha ricoperto i seguenti incarichi istituzionali per un numero di anni consecutivi equivalenti a due mandati interi: parlamentare europea/o, deputata/o, senatrice/ore, consigliera/e regionale e chi ha svolto funzioni di governo nazionale, regionale, provinciale e comunale in città capoluogo di provincia.</text:span></text:p>
        </text:list-item>
      </text:list>
      <text:p text:style-name="P17"/>
      <text:list xml:id="list85804559151078" text:continue-numbering="true" text:style-name="WWNum3">
        <text:list-item>
          <text:p text:style-name="P77"><text:span text:style-name="T7">Con voto espresso sul singolo caso della maggioranza dei tre quinti delle/dei componenti, l’organismo deputato ad approvare le liste può stabilire singole eccezioni al precedente vincolo.</text:span></text:p>
        </text:list-item>
      </text:list>
      <text:p text:style-name="P13"/>
      <text:p text:style-name="P11"><text:span text:style-name="T7">Art. 66 – Le candidature negli Enti Locali e nelle Regioni</text:span></text:p>
      <text:list xml:id="list1975611033" text:style-name="WWNum4">
        <text:list-item>
          <text:p text:style-name="P78"><text:span text:style-name="T7">Le candidature nei consigli comunali, circoscrizionali e municipali vengono discusse e votate nei circoli interessati all’elezione.</text:span></text:p>
        </text:list-item>
      </text:list>
      <text:p text:style-name="P22"/>
      <text:list xml:id="list85804331114922" text:continue-numbering="true" text:style-name="WWNum4">
        <text:list-item>
          <text:p text:style-name="P78"><text:span text:style-name="T7">Nel caso in cui insistano più circoli in un comune, le candidature sono proposte dai circoli del comune e votate dal Comitato politico federale se esistente e in caso contrario dal Comitato politico regionale.</text:span></text:p>
        </text:list-item>
      </text:list>
      <text:p text:style-name="P17"><text:soft-page-break/></text:p>
      <text:list xml:id="list85804183331881" text:continue-numbering="true" text:style-name="WWNum4">
        <text:list-item>
          <text:p text:style-name="P78"><text:span text:style-name="T7">Le proposte di candidature per le elezioni provinciali e delle città metropolitane vengono adottate nei comitati politici federali se esistente e in caso contrario dal Comitato politico regionale competente.</text:span></text:p>
        </text:list-item>
      </text:list>
      <text:p text:style-name="P17"/>
      <text:list xml:id="list85803932582653" text:continue-numbering="true" text:style-name="WWNum4">
        <text:list-item>
          <text:p text:style-name="P78"><text:span text:style-name="T7">Spetta altresì ai Comitati Politici Federali, ove esistenti (e in caso contrario ai Comitati Politici Regionali competenti), approvare le candidature per i consigli comunali del comune capoluogo di provincia ed avanzare le candidature per i consigli regionali, limitatamente ai collegi elettorali di propria pertinenza, sulla base dei criteri, delle indicazioni e degli orientamenti formulati dal Comitato politico regionale, che approva in via definitiva le liste regionali.</text:span></text:p>
        </text:list-item>
      </text:list>
      <text:p text:style-name="P17"/>
      <text:list xml:id="list85804074024462" text:continue-numbering="true" text:style-name="WWNum4">
        <text:list-item>
          <text:p text:style-name="P78"><text:span text:style-name="T7">Non può essere ricandidata/o chi ha svolto due mandati interi consecutivi in una assemblea o in una carica di governo nel medesimo ente locale, ovvero tre mandati in enti locali differenti, prevedendo eccezioni motivate con voto espresso sul singolo caso dalla maggioranza dei tre quinti delle/dei componenti del comitato competente.</text:span></text:p>
        </text:list-item>
      </text:list>
      <text:p text:style-name="P17"/>
      <text:list xml:id="list85803193408915" text:continue-numbering="true" text:style-name="WWNum4">
        <text:list-item>
          <text:p text:style-name="P78"><text:span text:style-name="T7">Il Comitato politico regionale valutata la proposta nel suo complesso, provvede all’approvazione definitiva delle candidature al consiglio regionale.</text:span></text:p>
        </text:list-item>
      </text:list>
      <text:p text:style-name="P23"/>
      <text:p text:style-name="P11"><text:span text:style-name="T7">Art. 67 – Le candidature al Parlamento nazionale ed europeo</text:span></text:p>
      <text:list xml:id="list263761149" text:style-name="WWNum5">
        <text:list-item>
          <text:p text:style-name="P79"><text:span text:style-name="T7">Per le candidature al Parlamento nazionale, i Comitati politici federali, ove esistenti, sulla base delle indicazioni del Comitato politico nazionale e del Comitato politico regionale, formulano le varie proposte.</text:span></text:p>
        </text:list-item>
      </text:list>
      <text:p text:style-name="P22"/>
      <text:list xml:id="list85804084501456" text:continue-numbering="true" text:style-name="WWNum5">
        <text:list-item>
          <text:p text:style-name="P79"><text:span text:style-name="T7">Per le candidature al Parlamento nazionale, ove non esista il Comitato politico federale, il Comitato politico regionale, sulla base delle indicazioni del Comitato Politico Nazionale, formula le varie proposte.</text:span></text:p>
        </text:list-item>
      </text:list>
      <text:p text:style-name="P17"/>
      <text:list xml:id="list85803673681811" text:continue-numbering="true" text:style-name="WWNum5">
        <text:list-item>
          <text:p text:style-name="P79"><text:span text:style-name="T7">Per le candidature al Parlamento europeo, la Direzione nazionale approva le liste su proposta dei Comitati Politici Regionali interessati alle singole circoscrizioni.</text:span></text:p>
        </text:list-item>
      </text:list>
      <text:p text:style-name="P8"/>
      <text:p text:style-name="P4"><text:span text:style-name="T8">VIII - L’AMMINISTRAZIONE DEL PARTITO</text:span></text:p>
      <text:p text:style-name="P22"/>
      <text:p text:style-name="P11"><text:span text:style-name="T7">Art. 68 – La/Il Tesoriera/e</text:span></text:p>
      <text:list xml:id="list237255343" text:style-name="WWNum6">
        <text:list-item>
          <text:p text:style-name="P143"><text:span text:style-name="T7">La/Il tesoriera/e ha la responsabilità delle attività amministrative, finanziarie e patrimoniali dell’istanza presso la quale è nominata/o.</text:span></text:p>
        </text:list-item>
      </text:list>
      <text:p text:style-name="P22"/>
      <text:list xml:id="list85803658667518" text:continue-numbering="true" text:style-name="WWNum6">
        <text:list-item>
          <text:p text:style-name="P143"><text:soft-page-break/><text:span text:style-name="T7">Ad essa/o è attribuita la rappresentanza legale, giudiziale verso terzi, sia attiva che passiva, in materia amministrativa, finanziaria e patrimoniale.</text:span></text:p>
        </text:list-item>
      </text:list>
      <text:p text:style-name="P22"/>
      <text:list xml:id="list85804201489244" text:continue-numbering="true" text:style-name="WWNum6">
        <text:list-item>
          <text:p text:style-name="P143"><text:span text:style-name="T7">La/Il tesoriera/e ha la responsabilità di redigere il rendiconto annuale ed il bilancio preventivo annuale delle entrate e delle spese della propria organizzazione; di richiedere o verificare presso l’Agenzia delle entrate l’attribuzione del codice fiscale relativo alla struttura rappresentata; di richiedere o verificare la corretta iscrizione nell’elenco delle/dei tesoriere/i del partito, comunicando i propri dati e quelli della struttura rappresentata alla tesoreria nazionale.</text:span></text:p>
        </text:list-item>
      </text:list>
      <text:p text:style-name="P22"/>
      <text:list xml:id="list85803090246190" text:continue-numbering="true" text:style-name="WWNum6">
        <text:list-item>
          <text:p text:style-name="P143"><text:span text:style-name="T7">Provvede altresì alla tenuta ed all’aggiornamento delle scritture e dei documenti contabili ed all’inventario dei beni mobili, immobili e delle partecipazioni.</text:span></text:p>
        </text:list-item>
      </text:list>
      <text:p text:style-name="P22"/>
      <text:list xml:id="list85804072234227" text:continue-numbering="true" text:style-name="WWNum6">
        <text:list-item>
          <text:p text:style-name="P143"><text:span text:style-name="T7">Il patrimonio immobiliare del partito a qualsiasi livello appartiene all’intera comunità di iscritti ed iscritte al Partito della Rifondazione Comunista – Sinistra Europea. La sua alienazione, anche parziale, o vendita può essere deliberata solo con il voto favorevole dei due terzi dei presenti della direzione nazionale.</text:span></text:p>
        </text:list-item>
      </text:list>
      <text:p text:style-name="P22"/>
      <text:list xml:id="list85804488216736" text:continue-numbering="true" text:style-name="WWNum6">
        <text:list-item>
          <text:p text:style-name="P143"><text:span text:style-name="T7">La/Il tesoriera/e nazionale è abilitata/o a riscuotere le somme spettanti al partito in relazione agli adempimenti della legge sul finanziamento pubblico.</text:span></text:p>
        </text:list-item>
      </text:list>
      <text:p text:style-name="P22"/>
      <text:list xml:id="list85804891686800" text:continue-numbering="true" text:style-name="WWNum6">
        <text:list-item>
          <text:p text:style-name="P143"><text:span text:style-name="T7">Nel caso di elezione di una/un nuova/o tesoriera/e, la/il tesoriera/e uscente è obbligata/o a redigere un rendiconto della sua gestione e consegnarlo alla/al nuova/o tesoriera/e mediante apposito verbale.</text:span></text:p>
        </text:list-item>
      </text:list>
      <text:p text:style-name="P22"/>
      <text:list xml:id="list85803208985943" text:continue-numbering="true" text:style-name="WWNum6">
        <text:list-item>
          <text:p text:style-name="P143"><text:span text:style-name="T7">La/Il tesoriera/e è componente di diritto della segreteria, a tutti i livelli.</text:span></text:p>
        </text:list-item>
      </text:list>
      <text:p text:style-name="P22"/>
      <text:list xml:id="list85804401758976" text:continue-numbering="true" text:style-name="WWNum6">
        <text:list-item>
          <text:p text:style-name="P143"><text:span text:style-name="T7">Nel corso dei lavori del congresso nazionale la/il tesoriera/e nazionale rende il conto della propria gestione.</text:span></text:p>
        </text:list-item>
      </text:list>
      <text:p text:style-name="P23"/>
      <text:p text:style-name="P11"><text:span text:style-name="T7">Art. 69 – I mezzi finanziari e le spese</text:span></text:p>
      <text:list xml:id="list3038508419" text:style-name="WWNum7">
        <text:list-item>
          <text:p text:style-name="P144"><text:span text:style-name="T7">I mezzi finanziari del partito sono costituiti da:</text:span></text:p>
        </text:list-item>
      </text:list>
      <text:list xml:id="list2233771423" text:style-name="WWNum17">
        <text:list-item>
          <text:p text:style-name="P145"><text:span text:style-name="T7">le quote del tesseramento</text:span></text:p>
        </text:list-item>
        <text:list-item>
          <text:p text:style-name="P145"><text:span text:style-name="T7">il finanziamento pubblico e le risorse previste dalle disposizioni di legge</text:span></text:p>
        </text:list-item>
        <text:list-item>
          <text:p text:style-name="P145"><text:span text:style-name="T7">gli introiti delle feste e delle altre iniziative politiche e di autofinanziamento</text:span></text:p>
        </text:list-item>
        <text:list-item>
          <text:p text:style-name="P145"><text:soft-page-break/><text:span text:style-name="T7">le erogazioni liberali, anche quelle previste dall’art. 11 del decreto-legge n. 149 del 2013 convertito in legge n. 13 del 2014 e s.m.i.</text:span></text:p>
        </text:list-item>
      </text:list>
      <text:p text:style-name="P22"/>
      <text:list xml:id="list85803211293257" text:continue-list="list3038508419" text:style-name="WWNum7">
        <text:list-item>
          <text:p text:style-name="P144"><text:span text:style-name="T7">Ogni organizzazione di partito può promuovere sottoscrizioni informandone le/i tesoriere/i e gli organismi esecutivi del livello immediatamente superiore.</text:span></text:p>
        </text:list-item>
      </text:list>
      <text:p text:style-name="P22"/>
      <text:list xml:id="list85803440571135" text:continue-numbering="true" text:style-name="WWNum7">
        <text:list-item>
          <text:p text:style-name="P144"><text:span text:style-name="T7">Il Comitato politico nazionale, i Comitati politici regionali ed i Comitati politici federali stabiliscono, per ogni entrata derivante dalle iniziative del partito, le quote da ripartire fra le diverse istanze.</text:span></text:p>
        </text:list-item>
      </text:list>
      <text:p text:style-name="P22"/>
      <text:list xml:id="list85803905503836" text:continue-numbering="true" text:style-name="WWNum7">
        <text:list-item>
          <text:p text:style-name="P144"><text:span text:style-name="T7">L’importo minimo della tessera è stabilito dalla direzione nazionale che fissa l’ammontare delle quote e le percentuali spettanti alle diverse istanze di partito, a partire da quelle di base.</text:span></text:p>
        </text:list-item>
      </text:list>
      <text:p text:style-name="P22"/>
      <text:list xml:id="list85803709206322" text:continue-numbering="true" text:style-name="WWNum7">
        <text:list-item>
          <text:p text:style-name="P144"><text:span text:style-name="T7">I circoli, le federazioni e i comitati regionali hanno proprie distinte e autonome amministrazioni finanziarie, patrimoniali, economiche e contabili. Ciascuna struttura organizzativa risponde, inoltre, esclusivamente degli atti e dei rapporti giuridici posti in essere e non è responsabile per gli atti compiuti dalle altre articolazioni.</text:span></text:p>
        </text:list-item>
      </text:list>
      <text:p text:style-name="P22"/>
      <text:list xml:id="list85804629728709" text:continue-numbering="true" text:style-name="WWNum7">
        <text:list-item>
          <text:p text:style-name="P144"><text:span text:style-name="T7">Per ogni spesa deve essere indicata la relativa copertura.</text:span></text:p>
        </text:list-item>
      </text:list>
      <text:p text:style-name="P22"/>
      <text:list xml:id="list85803039616841" text:continue-numbering="true" text:style-name="WWNum7">
        <text:list-item>
          <text:p text:style-name="P144"><text:span text:style-name="T7">La spesa va prioritariamente e prevalentemente impegnata a sostegno, lavoro esterno di partito, di massa o di movimento. Quindi viene data priorità al finanziamento delle articolazioni territoriali del partito. In ogni caso il partito tende a ridurre al minimo indispensabile i ruoli d’apparato centrale per il cui funzionamento è nel complesso tenuto a contribuire.</text:span></text:p>
        </text:list-item>
      </text:list>
      <text:p text:style-name="P23"/>
      <text:p text:style-name="P11"><text:span text:style-name="T7">Art. 70 – I bilanci preventivi e i rendiconti</text:span></text:p>
      <text:list xml:id="list3419498918" text:style-name="WWNum18">
        <text:list-item>
          <text:p text:style-name="P146"><text:span text:style-name="T7">Ciascun livello di organizzazione del partito deve redigere ed approvare annualmente un bilancio preventivo e un rendiconto.</text:span></text:p>
        </text:list-item>
      </text:list>
      <text:p text:style-name="P22"/>
      <text:list xml:id="list85804079857328" text:continue-numbering="true" text:style-name="WWNum18">
        <text:list-item>
          <text:p text:style-name="P146"><text:span text:style-name="T7">Il bilancio preventivo è predisposto e approvato entro il 31 gennaio di ogni anno. Il rendiconto si chiude alla data del 31 dicembre di ciascun anno, deve essere redatto secondo il modello di rendiconto approvato dalla direzione nazionale e deve essere sottoposto all’approvazione nei tempi e nelle modalità previsti dalla legge n. 2/1997 e successive modificazioni. Al rendiconto è allegato l’inventario dei beni mobili ed immobili.</text:span></text:p>
        </text:list-item>
      </text:list>
      <text:p text:style-name="P106"/>
      <text:list xml:id="list85802963679060" text:continue-numbering="true" text:style-name="WWNum18">
        <text:list-item>
          <text:p text:style-name="P146"><text:span text:style-name="T7">I bilanci preventivi e i rendiconti sono predisposti dalla/dal tesoriera/e, esaminati dal competente collegio di garanzia e sottoposti all’approvazione dei rispettivi organismi dirigenti. Quelli nazionali sono sottoposti all’approvazione della direzione nazionale.</text:span></text:p>
        </text:list-item>
      </text:list>
      <text:p text:style-name="P106"/>
      <text:list xml:id="list85804375394943" text:continue-numbering="true" text:style-name="WWNum18">
        <text:list-item>
          <text:p text:style-name="P146"><text:soft-page-break/><text:span text:style-name="T7">Copia dei bilanci preventivi e dei rendiconti approvati deve essere trasmessa alle/ai tesoriere/i dell’istanza superiore. I rendiconti dei comitati regionali devono essere allegati al rendiconto del partito.</text:span></text:p>
        </text:list-item>
      </text:list>
      <text:p text:style-name="P106"/>
      <text:list xml:id="list85804745747964" text:continue-numbering="true" text:style-name="WWNum18">
        <text:list-item>
          <text:p text:style-name="P146"><text:span text:style-name="T7">L’approvazione e la trasmissione dei bilanci preventivi e dei rendiconti alla tesoreria nazionale è condizione necessaria all’erogazione dei contributi, a qualsiasi titolo, da parte della direzione nazionale del partito.</text:span></text:p>
        </text:list-item>
      </text:list>
      <text:p text:style-name="P106"/>
      <text:list xml:id="list85804164464314" text:continue-numbering="true" text:style-name="WWNum18">
        <text:list-item>
          <text:p text:style-name="P146"><text:span text:style-name="T7">Il rendiconto nazionale è esaminato ed approvato dalla direzione nazionale riunita con le/i segretarie/i regionali e con le/i tesoriere/i regionali quest’ultimi con diritto di parola e senza diritto di voto qualora non siano componenti della direzione nazionale stessa.</text:span></text:p>
        </text:list-item>
      </text:list>
      <text:p text:style-name="P106"/>
      <text:list xml:id="list85803249184877" text:continue-numbering="true" text:style-name="WWNum18">
        <text:list-item>
          <text:p text:style-name="P146"><text:span text:style-name="T7">I bilanci preventivi e i rendiconti regionali sono esaminati e approvati dai Comitati Politici Regionali, riuniti con le/i segretarie/i provinciali e le/i tesoriere/i provinciali quest’ultime/i con diritto di parola senza diritto di voto qualora non siano componenti del Comitato politico regionale stesso.</text:span></text:p>
        </text:list-item>
      </text:list>
      <text:p text:style-name="P106"/>
      <text:list xml:id="list85803306823379" text:continue-numbering="true" text:style-name="WWNum18">
        <text:list-item>
          <text:p text:style-name="P146"><text:span text:style-name="T7">I bilanci preventivi e i rendiconti delle federazioni sono esaminati ed approvati dai Comitati politici federali, riuniti con le/i segretarie/i di circolo e con le/i tesoriere/i di circolo quest’ultimi con diritto di parola senza diritto di voto qualora non siano componenti del Comitato politico federale stesso.</text:span></text:p>
        </text:list-item>
      </text:list>
      <text:p text:style-name="P106"/>
      <text:list xml:id="list85803715165137" text:continue-numbering="true" text:style-name="WWNum18">
        <text:list-item>
          <text:p text:style-name="P146"><text:span text:style-name="T7">Il bilancio preventivo e il rendiconto devono essere portati a conoscenza delle/degli iscritte/i.</text:span></text:p>
        </text:list-item>
      </text:list>
      <text:p text:style-name="P106"/>
      <text:list xml:id="list85804445133762" text:continue-numbering="true" text:style-name="WWNum18">
        <text:list-item>
          <text:p text:style-name="P148"><text:span text:style-name="T7">Il rendiconto nazionale è pubblicato integralmente, ai sensi di legge, sul sito web del partito.</text:span></text:p>
        </text:list-item>
      </text:list>
      <text:p text:style-name="P149"/>
      <text:list xml:id="list85803668611425" text:continue-numbering="true" text:style-name="WWNum18">
        <text:list-item>
          <text:p text:style-name="P148"><text:span text:style-name="T7">In ottemperanza all’art. 5 del decreto legislativo n. 460/1997, si fa divieto di distribuire, anche in modo indiretto, utili, avanzi di gestione, fondi, riserve o capitale durante la vita del partito, salvo che non sia imposto per legge.</text:span></text:p>
        </text:list-item>
      </text:list>
      <text:p text:style-name="P149"/>
      <text:list xml:id="list85803121166901" text:continue-numbering="true" text:style-name="WWNum18">
        <text:list-item>
          <text:p text:style-name="P148"><text:span text:style-name="T7">Il partito si obbliga a devolvere il suo patrimonio, in caso di scioglimento, ad altra associazione od organizzazione politica avente le medesime finalità politiche e ideali. In tal caso si dovrà sentire l’organismo di controllo di cui all’art. 3, comma 190, della legge n. 662/1996.</text:span></text:p>
        </text:list-item>
      </text:list>
      <text:p text:style-name="P22"/>
      <text:p text:style-name="P11"><text:span text:style-name="T7">Art. 71 – La contribuzione delle/degli elette/i</text:span></text:p>
      <text:list xml:id="list3260316798" text:style-name="WWNum19">
        <text:list-item>
          <text:p text:style-name="P147"><text:span text:style-name="T7">I contributi delle/dei consigliere/i regionali, delle/dei deputate/i, delle/dei senatrici/tori e delle/dei parlamentari europee/i, vengono versati all’amministrazione nazionale del partito sulla base di un regolamento approvato dalla direzione nazionale e conforme ai principi e criteri del regolamento di cui all’art. 75.</text:span></text:p>
        </text:list-item>
      </text:list>
      <text:p text:style-name="P22"/>
      <text:list xml:id="list85804264261477" text:continue-numbering="true" text:style-name="WWNum19">
        <text:list-item>
          <text:p text:style-name="P147"><text:soft-page-break/><text:span text:style-name="T7">I contributi delle/dei consigliere/i provinciali, comunali, circoscrizionali o delle/dei rappresentanti designate/i dal partito a tutti i livelli, vengono versati alle articolazioni territoriali di competenza che ne fissano l’entità e la ripartizione in sintonia con i criteri fissati dal regolamento della direzione nazionale di cui al primo comma del presente articolo.</text:span></text:p>
        </text:list-item>
      </text:list>
      <text:p text:style-name="P22"/>
      <text:list xml:id="list85804538509361" text:continue-numbering="true" text:style-name="WWNum19">
        <text:list-item>
          <text:p text:style-name="P147"><text:span text:style-name="T7">Il mancato rispetto di questa norma determina l’intervento del collegio di garanzia e l’automatica esclusione da successive candidature delle/degli interessate/i, fatta salva l’irrogazione per le/gli iscritte/i di eventuali sanzioni disciplinari da parte dei collegi di garanzia competenti.</text:span></text:p>
        </text:list-item>
      </text:list>
      <text:p text:style-name="P22"/>
      <text:list xml:id="list85803270863720" text:continue-numbering="true" text:style-name="WWNum19">
        <text:list-item>
          <text:p text:style-name="P147"><text:span text:style-name="T7">I regolamenti nazionale, di cui al primo comma del presente articolo, e locali, di cui al secondo comma del presente articolo, si atterranno al principio di fissare il trattamento economico delle/dei rappresentanti istituzionali, tenuto conto delle spese e degli oneri collegati al mandato, nonché dei diritti acquisiti in materia retributiva, in misura pari a quella dei funzionari di partito di livello corrispondente tenuto conto delle retribuzioni del lavoro dipendente.</text:span></text:p>
        </text:list-item>
      </text:list>
      <text:p text:style-name="P22"/>
      <text:list xml:id="list85803610618554" text:continue-numbering="true" text:style-name="WWNum19">
        <text:list-item>
          <text:p text:style-name="P147"><text:span text:style-name="T7">I regolamenti di cui al comma precedente fissano l’ammontare massimo delle retribuzioni.</text:span></text:p>
        </text:list-item>
      </text:list>
      <text:p text:style-name="P150"/>
      <text:p text:style-name="P4"><text:span text:style-name="T8">IX - LA STAMPA ED I MEZZI DI COMUNICAZIONE</text:span></text:p>
      <text:p text:style-name="P22"/>
      <text:p text:style-name="P11"><text:span text:style-name="T7">Art. 72 – La stampa ed i mezzi di comunicazione: principi</text:span></text:p>
      <text:list xml:id="list351130519" text:style-name="WWNum20">
        <text:list-item>
          <text:p text:style-name="P80"><text:span text:style-name="T7">La stampa del partito e i mezzi di comunicazione di cui il partito dispone si ispirano agli orientamenti politici fissati dal Comitato politico nazionale.</text:span></text:p>
        </text:list-item>
      </text:list>
      <text:p text:style-name="P22"/>
      <text:list xml:id="list85804781560545" text:continue-numbering="true" text:style-name="WWNum20">
        <text:list-item>
          <text:p text:style-name="P80"><text:span text:style-name="T7">Corrispondono alle esigenze del libero dibattito garantendo a tutte le opinioni gli spazi adeguati ed una informazione pluralista.</text:span></text:p>
        </text:list-item>
      </text:list>
      <text:p text:style-name="P25"/>
      <text:list xml:id="list85804131595626" text:continue-numbering="true" text:style-name="WWNum20">
        <text:list-item>
          <text:p text:style-name="P80"><text:span text:style-name="T7">La/Il direttora/e degli organi di informazione nazionale, sentite le rispettive redazioni, sono eletti dalla Direzione nazionale su proposta della/del segretaria/o nazionale.</text:span></text:p>
        </text:list-item>
      </text:list>
      <text:p text:style-name="P22"/>
      <text:list xml:id="list85804791421070" text:continue-numbering="true" text:style-name="WWNum20">
        <text:list-item>
          <text:p text:style-name="P80"><text:span text:style-name="T7">I social del partito, la loro gestione e i rispettivi responsabili sono definiti dall’organo esecutivo a ogni livello che ne dà comunicazione all’organo dirigente corrispondente. </text:span></text:p>
        </text:list-item>
      </text:list>
      <text:p text:style-name="P22"/>
      <text:list xml:id="list85803217522417" text:continue-numbering="true" text:style-name="WWNum20">
        <text:list-item>
          <text:p text:style-name="P80"><text:span text:style-name="T7">La comunicazione del partito deve conformarsi alla linea politica decisa dal congresso così come interpretata dagli organi dirigenti a ciascun livello di competenza territoriale.</text:span></text:p>
        </text:list-item>
      </text:list>
      <text:p text:style-name="P28"/>
      <text:p text:style-name="P4"><text:soft-page-break/><text:span text:style-name="T8">X – I SIMBOLI DEL PARTITO E I SIMBOLI ELETTORALI</text:span></text:p>
      <text:p text:style-name="P22"/>
      <text:p text:style-name="P11"><text:span text:style-name="T7">Art. 73 – I simboli del Partito</text:span></text:p>
      <text:list xml:id="list4225354009" text:style-name="WWNum11">
        <text:list-item>
          <text:p text:style-name="P81"><text:span text:style-name="T7">La bandiera del partito è rossa e reca, in colore oro, la stella, la falce e il martello. Un nastro con i colori nazionali è legato all’asta della bandiera.</text:span></text:p>
        </text:list-item>
      </text:list>
      <text:p text:style-name="P22"/>
      <text:list xml:id="list85805014199922" text:continue-numbering="true" text:style-name="WWNum11">
        <text:list-item>
          <text:p text:style-name="P81"><text:span text:style-name="T7">Il simbolo del partito è così descritto: «due cerchi eccentrici e tangenti internamente sulla destra. Il più grande a fondo rosso, in secondo piano, riporta nella porzione di cerchio visibile a sinistra, la scritta in bianco SINISTRA EUROPEA. Il secondo cerchio, in primo piano, è più piccolo e interno al primo, con fondo bianco e riporta: falce, martello e stella gialli sopra una bandiera rossa distesa e inclinata a sinistra sormontato dalla scritta in nero RIFONDAZIONE, nella parte inferiore compare la scritta in nero PARTITO COMUNISTA. Le due scritte sono separate da due settori circolari verde a sinistra e rosso a destra che, con il fondo bianco, compongono i colori della bandiera nazionale».</text:span></text:p>
        </text:list-item>
      </text:list>
      <text:p text:style-name="P22"/>
      <text:list xml:id="list2876105162" text:style-name="WWNum12">
        <text:list-item>
          <text:p text:style-name="P82"><text:span text:style-name="T7">Gli inni del partito sono: l’Internazionale, Bandiera Rossa, l’Inno dei lavoratori.</text:span></text:p>
        </text:list-item>
      </text:list>
      <text:p text:style-name="P88"/>
      <text:list xml:id="list2942826062" text:style-name="WWNum13">
        <text:list-item>
          <text:p text:style-name="P83"><text:span text:style-name="T7">Nei territori in cui vivono minoranze etniche, linguistiche e nazionali, il simbolo e le scritte del partito devono essere plurilingue, così come gli atti ufficiali ove possibile.</text:span></text:p>
        </text:list-item>
      </text:list>
      <text:p text:style-name="P89"/>
      <text:p text:style-name="P11"><text:span text:style-name="T7">Art. 74 – I simboli elettorali</text:span></text:p>
      <text:list xml:id="list513377511" text:style-name="WWNum14">
        <text:list-item>
          <text:p text:style-name="P84"><text:span text:style-name="T7">Nelle elezioni nazionali ed europee, l’eventuale adozione di simbolo diverso da quello del partito deve essere approvata con il voto favorevole della maggioranza delle/dei componenti del Comitato politico nazionale.</text:span></text:p>
        </text:list-item>
      </text:list>
      <text:p text:style-name="P22"/>
      <text:list xml:id="list85804875697513" text:continue-numbering="true" text:style-name="WWNum14">
        <text:list-item>
          <text:p text:style-name="P84"><text:span text:style-name="T7">Nelle elezioni degli enti locali e regionali, l’eventuale adozione di simbolo diverso da quello del partito deve essere approvata con il voto favorevole della maggioranza delle/dei componenti del corrispondente organismo dirigente.</text:span></text:p>
        </text:list-item>
      </text:list>
      <text:p text:style-name="P122"/>
      <text:p text:style-name="P4"><text:span text:style-name="T8">XI – IL REGOLAMENTO DEL PARTITO</text:span></text:p>
      <text:p text:style-name="P22"/>
      <text:p text:style-name="P11"><text:span text:style-name="T7">Art. 75 – Il regolamento nazionale di funzionamento</text:span></text:p>
      <text:list xml:id="list3958370381" text:style-name="WWNum15">
        <text:list-item>
          <text:p text:style-name="P85"><text:span text:style-name="T7">Il Prc-Se si dota di un regolamento nazionale nel quale sono definite tutte le procedure non presenti nel presente statuto e contiene altresì le specifiche discipline in funzione di quanto prescritto dallo statuto.</text:span></text:p>
        </text:list-item>
      </text:list>
      <text:p text:style-name="P22"/>
      <text:list xml:id="list85803616919979" text:continue-numbering="true" text:style-name="WWNum15">
        <text:list-item>
          <text:p text:style-name="P85"><text:soft-page-break/><text:span text:style-name="T7">Il regolamento di funzionamento è deliberato dal congresso nazionale. Può essere modificato dal Comitato politico nazionale, su proposta della Direzione nazionale, con votazione favorevole della maggioranza delle/dei componenti.</text:span></text:p>
        </text:list-item>
      </text:list>
      <text:p text:style-name="P23"/>
      <text:p text:style-name="P11"><text:span text:style-name="T7">Art. 76 – Altri regolamenti</text:span></text:p>
      <text:list xml:id="list3212651268" text:style-name="WWNum16">
        <text:list-item>
          <text:p text:style-name="P86"><text:span text:style-name="T7">I regolamenti adottati dalle federazioni e dai regionali sulle materie ad esse eventualmente demandate dal regolamento nazionale di funzionamento devono conformarsi ai principi ed ai criteri adottati nel regolamento nazionale di funzionamento.</text:span></text:p>
        </text:list-item>
      </text:list>
      <text:p text:style-name="P22"/>
      <text:p text:style-name="P4"><text:span text:style-name="T8">XII – TUTELA DEI DATI PERSONALI</text:span></text:p>
      <text:p text:style-name="P22"/>
      <text:p text:style-name="P11"><text:span text:style-name="T7">Art. 77 – La privacy</text:span></text:p>
      <text:list xml:id="list2290967318" text:style-name="WWNum31">
        <text:list-item>
          <text:p text:style-name="P87"><text:span text:style-name="T7">Il partito riconosce ed assicura a chiunque entri in relazione con sé il diritto al rispetto della vita privata e alla protezione dei dati personali che lo riguardano in conformità a quanto previsto e disciplinato dal regolamento UE n.679/2016 GDPR e dal “Codice in materia di protezione dei dati personali” di cui decreto legislativo 30 giugno 2003, n. 196 e successive modifiche -, alle norme a esso collegate nonché ai provvedimenti dell’autorità garante.</text:span></text:p>
        </text:list-item>
      </text:list>
      <text:p text:style-name="P7"/>
      <text:p text:style-name="P4"><text:span text:style-name="T8">XIII – NORME TRANSITORIE</text:span></text:p>
      <text:p text:style-name="P11"><text:span text:style-name="T7">Art. 78 – Norme transitorie</text:span></text:p>
      <text:list xml:id="list406799494" text:style-name="WWNum32">
        <text:list-item>
          <text:p text:style-name="P151"><text:span text:style-name="T7">In sede di prima applicazione, i piani organizzativi regionali potranno essere adottati entro sei mesi dalla conclusione dell’XI Congresso nazionale e la riorganizzazione del partito da questi determinata sarà immediatamente operativa e verrà sottoposta a verifica dopo un anno dalla loro adozione.</text:span></text:p>
        </text:list-item>
      </text:list>
      <text:p text:style-name="P22"/>
      <text:list xml:id="list85804863611313" text:continue-numbering="true" text:style-name="WWNum32">
        <text:list-item>
          <text:p text:style-name="P151"><text:span text:style-name="T7">La/Il tesoriera/e nazionale ha mandato per apportare tutte le modifiche al presente statuto approvato in sede di XI Congresso che si rendessero necessarie per l’ottenimento dell’iscrizione al Registro dei partiti politici, ai sensi dell’art. 4 del decreto-legge 28 dicembre 2013, n.149, convertito con modificazioni, dalla legge 21 febbraio 2014 n. 13 e s.m.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7in" fo:margin-right="0in" fo:margin-top="0in" fo:margin-bottom="0in" loext:contextual-spacing="false" fo:line-height="100%" fo:text-align="justify" style:justify-single-word="false" fo:orphans="0" fo:widows="0" fo:text-indent="0.2366in" style:auto-text-indent="false"/>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it" style:country-complex="I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 style:default-outline-level="">
      <style:paragraph-properties fo:margin-top="0in" fo:margin-bottom="0.0835in"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loext:contextual-spacing="false" fo:line-height="100%" fo:orphans="0" fo:widows="0"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it" style:country-complex="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4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4" style:display-name="ListLabel 7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6" style:display-name="ListLabel 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7" style:display-name="ListLabel 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8" style:display-name="ListLabel 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0" style:display-name="ListLabel 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1" style:display-name="ListLabel 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2" style:display-name="ListLabel 82"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3" style:display-name="ListLabel 8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84" style:display-name="ListLabel 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5" style:display-name="ListLabel 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6" style:display-name="ListLabel 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7" style:display-name="ListLabel 8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8" style:display-name="ListLabel 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9" style:display-name="ListLabel 8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0" style:display-name="ListLabel 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1:19:00</meta:creation-date>
    <meta:initial-creator>STEFANO ALBERIONE</meta:initial-creator>
    <meta:document-statistic meta:table-count="0" meta:image-count="0" meta:object-count="0" meta:page-count="38" meta:paragraph-count="478" meta:word-count="12828" meta:character-count="89187" meta:non-whitespace-character-count="77095"/>
    <meta:generator>LibreOfficeDev/6.0.5.2$Linux_X86_64 LibreOffice_project/</meta:generator>
  </office:meta>
</office:document-meta>
</file>